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fo:color="#000000" style:font-size-complex="12pt" fo:background-color="#FFFFFF"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draw:frame draw:z-index="251658240" draw:id="id0" draw:style-name="a1" draw:name="Text Box 3" text:anchor-type="paragraph" svg:x="4.125in" svg:y="-0.28472in" svg:width="1.3in" svg:height="0.3in" style:rel-width="scale" style:rel-height="scale"><draw:text-box><text:p text:style-name="Normal"/></draw:text-box><svg:title/><svg:desc/></draw:frame></text:span><text:span text:style-name="T10">vALSTYBINĖ KAINŲ IR ENERGETIKOS KONTROLĖS KOMISIJA</text:span></text:p>
      <text:p text:style-name="P11"/>
      <text:p text:style-name="P12">NUTARIMAS</text:p>
      <text:p text:style-name="P13">DĖL ELEKTROS ENERGIJOS RINKOS KAINOS 2015 METAMS NUSTATYMO</text:p>
      <text:p text:style-name="P14"/>
      <text:p text:style-name="P15">2014 m. rugsėjo 15 d. Nr. O3-797</text:p>
      <text:p text:style-name="P16">Vilnius</text:p>
      <text:p text:style-name="P17"/>
      <text:p text:style-name="P18"/>
      <text:p text:style-name="P19"><text:span text:style-name="T20">Vadovaudamasi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unktais, Elektros energijos rinkos kainos nustatymo metodika, patvirtinta Valstybinės kainų ir energetikos kontrolės komisijos (toliau – Komisija) 2011 m. liepos 8 d. nutarimu Nr. O3-175 „Dėl Elektros energijos rinkos kainos nustatymo metodikos patvirtinimo“, ir atsižvelgdama į Komisijos Dujų ir elektros departamento Elektros skyriaus 2014 m. rugsėjo 4 d. pažymą Nr. O5-227 „Dėl elektros energijos rinkos kainos 2015 metams nustatymo“, Komisija n u t a r i a:</text:span></text:p>
      <text:p text:style-name="P21"><text:span text:style-name="T22">Nustatyti elektros energijos rinkos kainą 2015 metams – 16,54 ct/kWh (4,79<text:s/></text:span><text:span text:style-name="T23">euro ct/kWh)</text:span><text:span text:style-name="T24">.</text:span></text:p>
      <text:p text:style-name="Normal"/>
      <text:p text:style-name="Normal"/>
      <text:p text:style-name="P25"/>
      <text:p text:style-name="P26"><text:span text:style-name="T27">Komisijos pirminink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SYSTEM</dc:creator>
    <meta:creation-date>2014-10-01T11:05:00Z</meta:creation-date>
    <dc:date>2014-10-01T11:05: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9" meta:word-count="148" meta:character-count="1121" meta:row-count="33" meta:non-whitespace-character-count="982"/>
  </office:meta>
</office:document-meta>
</file>