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fo:line-height="115%"/>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style:wrap="none" fo:clip="rect(0in 0in 0in 0in)" style:horizontal-rel="page-content" style:vertical-rel="page" style:horizontal-pos="center" style:vertical-pos="from-top"/>
    </style:style>
  </office:automatic-styles>
  <office:body>
    <office:text text:use-soft-page-breaks="true">
      <text:p text:style-name="P1"/>
      <text:p text:style-name="P7"/>
      <text:p text:style-name="P8"><text:span text:style-name="T9"><draw:frame draw:z-index="251659264" draw:style-name="a0" draw:name="Picture 2" text:anchor-type="paragraph" svg:x="0in" svg:y="0.7875in" svg:width="0.59444in" svg:height="0.65139in" style:rel-width="scale" style:rel-height="scale"><draw:image xlink:href="media/image1.png" xlink:type="simple" xlink:show="embed" xlink:actuate="onLoad"/><svg:title/><svg:desc/></draw:frame></text:span><text:span text:style-name="T10">Valstybinė energetikos reguliavimo taryba</text:span></text:p>
      <text:p text:style-name="P11"/>
      <text:p text:style-name="P12">NUTARIMAS</text:p>
      <text:p text:style-name="P13"><text:span text:style-name="T14">DĖL valstybinės energetikos reguliavimo tarybos</text:span><text:span text:style-name="T15"><text:line-break/>2011 m. liepos 29 d. nutarimo Nr. O3-235 „</text:span><text:span text:style-name="T16">DĖL ELEKTROS ENERGIJOS ĮRENGINIŲ PRIJUNGIMO PRIE ELEKTROS TINKLŲ ĮKAINIŲ NUSTATYMO METODIKOS PATVIRTINIMO“ PAKEITIMO</text:span></text:p>
      <text:p text:style-name="P17"/>
      <text:p text:style-name="P18">2020 m. lapkričio 27 d. Nr. O3E-1252</text:p>
      <text:p text:style-name="P19">Vilnius</text:p>
      <text:p text:style-name="P20"/>
      <text:p text:style-name="P21"><text:span text:style-name="T22">Vadovaudamasi Lietuvos Respublikos energetikos įstatymo 8 straipsnio 11 dalies 4 punktu, Lietuvos Respublikos elektros energetikos įstatymo 9 straipsnio 3 dalies 9 punktu,<text:s/></text:span><text:span text:style-name="T23">Lietuvos Respublikos elektros energetikos įstatymo Nr. VIII-1881 9, 39, 67 ir 75 straipsnių pakeitimo įstatymu</text:span><text:span text:style-name="T24"><text:s/></text:span><text:span text:style-name="T25">ir atsižvelgdama į<text:s/></text:span><text:span text:style-name="T26">Valstybinės energetikos reguliavimo tarybos (toliau – Taryba) Dujų ir elektros departamento Elektros skyriaus 2020 m. lapkričio 26 d. pažymą Nr. O5E-1088 „Dėl<text:s/></text:span><text:span text:style-name="T27">V</text:span><text:span text:style-name="T28">alstybinės kainų ir energetikos kontrolės komisijos 2011 m. liepos 29 d. nutarimo Nr. O3-235 „Dėl Elektros energijos įrenginių prijungimo prie elektros tinklų įkainių nustatymo metodikos patvirtinimo“ pakeitimo“</text:span><text:span text:style-name="T29">, Taryba n u t a r i a:</text:span></text:p>
      <text:p text:style-name="P30"><text:span text:style-name="T31">Pakeisti<text:s/></text:span><text:span text:style-name="T32">Elektros energijos įrenginių prijungimo prie elektros tinklų įkainių nustatymo metodikos, patvirtintos</text:span><text:span text:style-name="T33"><text:s/>Valstybinės energetikos reguliavimo tarybos<text:s/></text:span><text:span text:style-name="T34">2011 m. liepos 29 d. nutarimu Nr. O3-235 „Dėl Elektros energijos įrenginių prijungimo prie elektros tinklų įkainių nustatymo metodikos patvirtinimo“,</text:span><text:span text:style-name="T35"><text:s/>49 punktą ir jį išdėstyti taip:</text:span></text:p>
      <text:p text:style-name="P36"><text:span text:style-name="T37">„</text:span><text:span text:style-name="T38">49</text:span><text:span text:style-name="T39">. Taryba ne vėliau kaip iki einamųjų kalendorinių metų lapkričio 30 d. apskaičiuoja, tvirtina ir savo interneto tinklalapyje skelbia ateinančių metų vartotojų įrenginių prijungimo įkainius ir maksimalias projektavimo kainas arba motyvuotu sprendimu, grindžiamu įstatymų nuostatų, reglamentuojančių vartotojų įrenginių prijungimo įkainių ir (ar) maksimalios projektavimo kainos nustatymą, pakeitimu, pratęsia Tarybos patvirtintų ir galiojančių vartotojų įrenginių prijungimo įkainių ir (ar) maksimalių projektavimo kainų galiojimo laikotarpį, bet ne ilgesniam 3 mėnesių laikotarpiui. Ne vėliau kaip likus 30 dienų iki pratęsto laikotarpio pabaigos, Taryba apskaičiuoja, tvirtina ir savo interneto tinklalapyje paskelbia naujus vartotojų įrenginių prijungimo įkainius ir (ar) maksimalias projektavimo kainas einamiesiems metams. 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40"><text:span text:style-name="T41">Tarybos patvirtinti vartotojų įrenginių prijungimo įkainiai ir (ar) maksimalios projektavimo kainos gali būti koreguojami dėl įstatymų nuostatų, reglamentuojančių vartotojų įrenginių prijungimo įkainių ir (ar) maksimalios projektavimo kainos nustatymą, pakeitimo.“</text:span></text:p>
      <text:p text:style-name="Normal"/>
      <text:p text:style-name="Normal"/>
      <text:p text:style-name="Normal"><text:span text:style-name="T42">Tarybos pirmininkė</text:span><text:span text:style-name="T43"><text:tab/></text:span><text:span text:style-name="T44"><text:tab/></text:span><text:span text:style-name="T45"><text:tab/></text:span><text:span text:style-name="T46"><text:tab/></text:span><text:span text:style-name="T47"><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11-27T09:22:00Z</meta:creation-date>
    <dc:date>2020-11-27T09:22: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1" meta:paragraph-count="15" meta:word-count="333" meta:character-count="2792" meta:row-count="44" meta:non-whitespace-character-count="2474"/>
  </office:meta>
</office:document-meta>
</file>