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P64"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65"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66"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67" style:parent-style-name="Normal" style:family="paragraph">
      <style:paragraph-properties fo:margin-right="0.034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6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LEIDIMO VYKDYTI VEISIMO PROGRAMĄ LIETUVOS RESPUBLIKOS TERITORIJOJE SUTEIKIMO</text:span></text:p>
      <text:p text:style-name="P18"/>
      <text:p text:style-name="P19">2022 m. vasario 25 d. Nr. B1-136</text:p>
      <text:p text:style-name="P20">Vilnius</text:p>
      <text:p text:style-name="P21"/>
      <text:p text:style-name="P22"/>
      <text:p text:style-name="P23"/>
      <text:p text:style-name="P24"><text:span text:style-name="T25">Vadovaudamasis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2016/1012), 12 straipsniu, Valstybinės maisto ir veterinarijos tarnybos nuostatų, patvirtintų Lietuvos Respublikos Vyriausybės 2000 m. birželio 28 d. nutarimu Nr. 744 „Dėl Valstybinės maisto ir veterinarijos tarnybos nuostatų patvirtinimo“, 12.3</text:span><text:span text:style-name="T26"><text:s/>papunkčiu,<text:s/></text:span><text:span text:style-name="T27">Veisimo programų tvirtinimo ir veisimo organizacijų pripažinimo taisyklių, patvirtintų Lietuvos<text:s/></text:span><text:soft-page-break/><text:span text:style-name="T28">Respublikos žemės ūkio ministro 2009 m. gruodžio 11 d. įsakymu Nr. 3D-965 „Dėl Veisimo programų tvirtinimo ir veisimo organizacijų pripažinimo taisyklių patvirtinimo“, 19 ir 30 punktais ir remdamasis Ūkinių gyvūnų veisimo organizacijų pripažinimo dokumentų ir veisimo programų vertinimo komisijos 2022-02-22 posėdžio, kuriame buvo svarstoma Belgijos Karalystės Flandrijos Vyriausybės Žemės ūkio ir žuvininkystės departamento 2022-02-02 raštu Nr.<text:s/></text:span><text:span text:style-name="T29">2022-02-019 pateikta derinti<text:s/></text:span><text:span text:style-name="T30">Studbook Zangersheide VZW<text:s/></text:span><text:span text:style-name="T31">(adresas:<text:s/></text:span><text:span text:style-name="T32">Domein Zangerscheide B-3620 Lanaken, Belgium)</text:span><text:span text:style-name="T33"><text:s/>veisimo organizacijos<text:s/></text:span><text:span text:style-name="T34">Zangersheide</text:span><text:span text:style-name="T35"><text:s/>veislės arklių veisimo programa, protokolo Nr. B11-45 nutartimi:</text:span><text:span text:style-name="T36"><text:s/></text:span></text:p>
      <text:p text:style-name="P37"><text:span text:style-name="T38">1</text:span><text:span text:style-name="T39">.  S u t e i k i u<text:s/></text:span><text:span text:style-name="T40">Studbook Zangersheide VZW</text:span><text:span text:style-name="T41"><text:s/>veisimo organizacijai leidimą vykdyti Lietuvos Respublikos teritorijoje<text:s/></text:span><text:span text:style-name="T42">Zangersheide</text:span><text:span text:style-name="T43"><text:s/>veislės arklių veisimo programą.</text:span></text:p>
      <text:p text:style-name="P44"><text:span text:style-name="T45">2</text:span><text:span text:style-name="T46">.  P a v e d u:</text:span></text:p>
      <text:p text:style-name="P47"><text:span text:style-name="T48">2.1</text:span><text:span text:style-name="T49">. Valstybinės maisto ir veterinarijos tarnybos Veislininkystės skyriui, vadovaujantis Reglamento (ES) 2016/1012) 12 straipsnio 4 dalimi, per 5 darbo dienas raštu informuoti Belgijos Karalystės Flandrijos Vyriausybės Žemės ūkio ir žuvininkystės departamentą (adresas:<text:s/></text:span><text:span text:style-name="T50">Koning Albert II-laan 35, bus 40, B-1030 Brussels, Belgium)</text:span><text:span text:style-name="T51"><text:s/>apie šio įsakymo 1 punktu<text:s/></text:span><text:span text:style-name="T52">Studbook Zangersheide VZW</text:span><text:span text:style-name="T53"><text:s/>veisimo organizacijai suteiktą leidimą vykdyti Lietuvos Respublikos teritorijoje<text:s/></text:span><text:span text:style-name="T54">Zangersheide</text:span><text:span text:style-name="T55"><text:s/>veislės arklių veisimo programą;</text:span></text:p>
      <text:p text:style-name="P56"><text:span text:style-name="T57">2.2</text:span><text:span text:style-name="T58">. įsakymo vykdymo kontrolę Valstybinės maisto ir veterinarijos tarnybos Veislininkystės skyriui.</text:span></text:p>
      <text:p text:style-name="P59"><text:span text:style-name="T60">3</text:span><text:span text:style-name="T61">. I n f o r m u o j u,<text:s/></text:span><text:span text:style-name="T62">kad šis sprendimas per vieną mėnesį nuo jo įsigaliojimo dienos gali būti apskųstas Lietuvos Respublikos ikiteisminio administracinių ginčų nagrinėjimo tvarkos įstatymo nustatyta tvarka Lietuvos administracinių ginčų komisijai, esančiai Vilniaus g. 27, Vilniuje, arba<text:s/></text:span><text:soft-page-break/><text:span text:style-name="T63">Lietuvos Respublikos administracinių bylų teisenos įstatymo nustatyta tvarka Vilniaus apygardos administraciniam teismui, esančiam Žygimantų g. 2, Vilniuje.</text:span></text:p>
      <text:p text:style-name="P64"/>
      <text:p text:style-name="P65"/>
      <text:p text:style-name="P66"/>
      <text:p text:style-name="P67">Direktorius<text:tab/><text:tab/><text:tab/>Mantas Stašk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2-03-02T09:37:00Z</meta:creation-date>
    <dc:date>2022-03-02T09:37:00Z</dc:date>
    <meta:print-date>2021-07-26T05:42:00Z</meta:print-date>
    <meta:template xlink:href="Normal.dotm" xlink:type="simple"/>
    <meta:editing-cycles>2</meta:editing-cycles>
    <meta:editing-duration>PT0S</meta:editing-duration>
    <meta:user-defined meta:name="LabbisDVSAttachmentId">fcc55e81-44cc-46db-a49a-365dbbeae8f0</meta:user-defined>
    <meta:document-statistic meta:page-count="3" meta:paragraph-count="27" meta:word-count="361" meta:character-count="2995" meta:row-count="95" meta:non-whitespace-character-count="2661"/>
  </office:meta>
</office:document-meta>
</file>