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RUGSĖJO 24 D. NUTARIMO NR. 1026 „DĖL VALSTYBĖS REGULIUOJAMŲ KAINŲ ELEKTROS ENERGETIKOS SEKTORIUJE NUSTATYMO PRINCIPŲ APRAŠO PATVIRTINIMO“ IR 2013 M. LIEPOS 17 D. NUTARIMO NR. 640 „DĖL VALSTYBĖS REGULIUOJAMŲ KAINŲ GAMTINIŲ DUJŲ SEKTORIUJE NUSTATYMO PRINCIPŲ APRAŠO PATVIRTINIMO IR LIETUVOS RESPUBLIKOS VYRIAUSYBĖS 2009 M. SPALIO 7 D. NUTARIMO NR. 1276 „DĖL GAMTINIŲ DUJŲ PERDAVIMO, SKIRSTYMO, SKYSTINIMO IR LAIKYMO ĮMONIŲ LICENCIJUOJAMOJE VEIKLOJE NAUDOJAMO TURTO VERTĖS NUSTATYMO PRINCIPŲ PATVIRTINIMO“ IR JĮ KEITUSIO NUTARIMO PRIPAŽINIMO NETEKUSIU GALIOS“ PRIPAŽINIMO NETEKUSIAIS GALIOS</text:span></text:p>
      <text:p text:style-name="P17"/>
      <text:p text:style-name="P18">2017 m. liepos 12 d. Nr. 59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ripažinti netekusiu galios Lietuvos Respublikos Vyriausybės 2014 m. rugsėjo 24 d. nutarimą Nr. 1026 „Dėl Valstybės reguliuojamų kainų elektros energetikos sektoriuje nustatymo principų aprašo patvirtinimo“.</text:span></text:p>
      <text:p text:style-name="P29"><text:span text:style-name="T30">2</text:span><text:span text:style-name="T31">. Pripažinti netekusiu galios Lietuvos Respublikos Vyriausybės 2013 m. liepos 17 d. nutarimą Nr. 640 „Dėl Valstybės reguliuojamų kainų gamtinių dujų sektoriuje nustatymo principų aprašo patvirtinimo ir Lietuvos Respublikos Vyriausybės 2009 m. spalio 7 d. nutarimo Nr. 1276 „Dėl Gamtinių dujų perdavimo, skirstymo, skystinimo ir laikymo įmonių licencijuojamoje veikloje naudojamo turto vertės nustatymo principų patvirtinimo“ ir jį keitusio nutarimo pripažinimo netekusiu galios“ su visais pakeitimais ir papildymais.</text:span></text:p>
      <text:p text:style-name="P32"><text:span text:style-name="T33">3</text:span><text:span text:style-name="T34">. Iki šio nutarimo įsigaliojimo atsiradę santykiai, kuriems buvo taikomas Valstybės reguliuojamų kainų gamtinių dujų sektoriuje nustatymo principų aprašo, patvirtinto Lietuvos Respublikos Vyriausybės 2013 m. liepos 17 d. nutarimu Nr. 640 „Dėl Valstybės reguliuojamų kainų gamtinių dujų sektoriuje nustatymo principų aprašo patvirtinimo ir Lietuvos Respublikos Vyriausybės 2009 m. spalio 7 d. nutarimo Nr. 1276 „Dėl Gamtinių dujų perdavimo, skirstymo, skystinimo ir laikymo įmonių licencijuojamoje veikloje naudojamo turto vertės nustatymo principų patvirtinimo“ ir jį keitusio nutarimo pripažinimo netekusiu galios“, 6 punktas, baigiami tame punkte nustatyta tvarka ir sąlygomis.</text:span></text:p>
      <text:p text:style-name="P35"><text:span text:style-name="T36">4</text:span><text:span text:style-name="T37">. Šis nutarimas, išskyrus 3 punktą, įsigalioja 2017 m. liepos 17 dieną.</text:span></text:p>
      <text:p text:style-name="P38"/>
      <text:p text:style-name="P39">Finansų ministras, pavaduojantis</text:p>
      <text:p text:style-name="P40">Ministrą Pirmininką<text:tab/>Vilius Šapoka</text:p>
      <text:p text:style-name="P41"/>
      <text:p text:style-name="P42">Ūkio ministras, pavaduojantis</text:p>
      <text:p text:style-name="P43"><text:span text:style-name="T44">energetikos ministrą</text:span><text:span text:style-name="T45"><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21T07:51:00Z</meta:creation-date>
    <dc:date>2017-07-21T07:51:00Z</dc:date>
    <meta:print-date>2017-07-14T05:47:00Z</meta:print-date>
    <meta:template xlink:href="Normal.dotm" xlink:type="simple"/>
    <meta:editing-cycles>2</meta:editing-cycles>
    <meta:editing-duration>PT0S</meta:editing-duration>
    <meta:document-statistic meta:page-count="1" meta:paragraph-count="16" meta:word-count="298" meta:character-count="2391" meta:row-count="63" meta:non-whitespace-character-count="2109"/>
  </office:meta>
</office:document-meta>
</file>