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name-complex="Courier New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fo:letter-spacing="0.0048i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letter-spacing="0.0048i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9166in"/>
        </style:tab-stops>
      </style:paragraph-properties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1 M. SPALIO 6 D. SPRENDIMO NR. T2-165 „DĖL VALSTYBINĖS ŽEMĖS NUOMOS MOKESČIO ADMINISTRAVIMO TAISYKLIŲ PATVIRTINIMO“</text:p>
      <text:p text:style-name="P14">PAKEITIMO</text:p>
      <text:p text:style-name="P15"/>
      <text:p text:style-name="P16">2023 m. vasario 3 d. Nr. T2-4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6 straipsnio 2 dalies 36 punktu, 18 straipsnio 1 dalimi, Palang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Valstybinės žemės nuomos mokesčio administravimo taisyklių, patvirtintų Palangos miesto savivaldybės tarybos 2011 m. spalio 6 d. sprendimo Nr. T2-165 „Dėl Valstybinės žemės nuomos mokesčio administravimo taisyklių patvirtinimo“ 1 punktu (su vėlesniais pakeitimais), 11 punktą ir jį išdėstyti nauja redakcija:</text:span></text:p>
      <text:p text:style-name="P28"><text:span text:style-name="T29">„</text:span><text:span text:style-name="T30">11</text:span><text:span text:style-name="T31">. Duomenis apie neįregistruotus Nekilnojamojo turto registre nuomojamus valstybinės žemės sklypus bei naudojamus valstybinės žemės sklypus Palangos miesto teritorijoje mokesčio administratoriui teikia Nacionalinė žemės tarnyba prie Aplinkos ministerijos (toliau – Nacionalinė žemės tarnyba).</text:span><text:span text:style-name="T32">“.</text:span></text:p>
      <text:p text:style-name="P33"><text:span text:style-name="T34">2</text:span><text:span text:style-name="T35">.<text:s/></text:span><text:span text:style-name="T36">Nustatyti, kad šis sprendimas įsigalioja apskaičiuojant nuomos mokestį už nuomojamą ir naudojamą valstybinę žemę Palangos miesto savivaldybės teritorijoje nuo 2023 m. mokestinio laikotarpio pradžios.</text:span></text:p>
      <text:p text:style-name="P37"><text:span text:style-name="T38">Šis sprendimas gali būti skundžiamas Regionų apygardos administracinio teismo Klaipėdos rūmams (Galinio Pylimo g. 9, LT-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3-02-06T12:38:00Z</meta:creation-date>
    <dc:date>2023-02-06T12:38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2" meta:character-count="1560" meta:row-count="24" meta:non-whitespace-character-count="1376"/>
  </office:meta>
</office:document-meta>
</file>