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background-color="#FFFFFF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-1.0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6.6%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-1.0375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-0.393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A black and white shield with a horse and a sword  Description automatically generated with low confidence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3 M. BIRŽELIO 16 D. ĮSAKYMO NR. 3D-234 „</text:span><text:span text:style-name="T14"><text:s/>DĖL ŪKINIŲ GYVŪNŲ LAIKYMO VIETŲ REGISTRAVIMO IR JOSE LAIKOMŲ ŪKINIŲ GYVŪNŲ ŽENKLINIMO IR APSKAITOS TVARKOS APRAŠO PATVIRTINIMO</text:span><text:span text:style-name="T15">“</text:span><text:span text:style-name="T16"><text:s/>PAKEITIMO</text:span></text:p>
      <text:p text:style-name="P17"/>
      <text:p text:style-name="P18">2023 m. rugsėjo 15 d. Nr.<text:s/>3D-609</text:p>
      <text:p text:style-name="P19">Vilnius</text:p>
      <text:p text:style-name="P20"/>
      <text:p text:style-name="P21">P a k e i č i u<text:s/><text:span text:style-name="T22">Ūkinių gyvūnų laikymo vietų registravimo ir jose laikomų ūkinių gyvūnų ženklinimo ir apskaitos tvarkos</text:span><text:span text:style-name="T23"><text:s/>aprašą</text:span><text:span text:style-name="T24">, patvirtintą<text:s/></text:span>Lietuvos Respublikos žemės ūkio ministro 2003 m. birželio 16 d. įsakymu Nr. 3D-234<text:s/><text:span text:style-name="T25">„</text:span><text:span text:style-name="T26">Dėl Ūkinių gyvūnų laikymo vietų registravimo ir jose laikomų ūkinių gyvūnų ženklinimo ir apskaitos tvarkos aprašo patvirtinimo</text:span>“:</text:p>
      <text:p text:style-name="P27">1.<text:tab/><text:span text:style-name="T28">Pakeičiu<text:s/></text:span><text:span text:style-name="T29">23</text:span><text:span text:style-name="T30">1</text:span><text:span text:style-name="T31"><text:s/>punktą ir jį išdėstau taip:</text:span></text:p>
      <text:p text:style-name="P32">„<text:span text:style-name="T33">23</text:span><text:span text:style-name="T34">1</text:span><text:span text:style-name="T35">. Ūkinių gyvūnų laikytojai, dalyvaujantys įgyvendinant paramos priemones, pagal kurias būtina užtikrinti ūkinių gyvūnų ganymą tam tikrą nepertraukiamą laikotarpį, privalo registruoti Registre jų išgynimo ir pargynimo datą, o kartu dalyvaujantys ir ekologinėse sistemose<text:s/></text:span><text:soft-page-break/><text:span text:style-name="T36">„Kompleksinė pievų ir šlapynių priežiūros schema", „Ekstensyvus šlapynių tvarkymas“,</text:span><text:s/><text:span text:style-name="T37">„Perėjimas prie ekologinio ūkininkavimo“ ir intervencinėje priemonėje „Ekologinis ūkininkavimas. Ekologinio ūkininkavimo tęstiniai įsipareigojimai“ išskirti neįskaičiuojamus paramos priemonėje ūkinius gyvūnus, užpildydami formą GAN-1 (8 priedas).<text:s/></text:span>“</text:p>
      <text:p text:style-name="P38">2.<text:tab/>Pakeičiu 8 priedą ir jį išdėstau nauja redakcija (pridedama).</text:p>
      <text:p text:style-name="P39"/>
      <text:p text:style-name="P40"/>
      <text:p text:style-name="P41"/>
      <text:p text:style-name="P42"><text:span text:style-name="T43">Žemės ūki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4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15T11:30:00Z</meta:creation-date>
    <dc:date>2023-09-15T11:30:00Z</dc:date>
    <meta:template xlink:href="Normal.dotm" xlink:type="simple"/>
    <meta:editing-cycles>1</meta:editing-cycles>
    <meta:editing-duration>PT0S</meta:editing-duration>
    <meta:document-statistic meta:page-count="2" meta:paragraph-count="22" meta:word-count="182" meta:character-count="1427" meta:row-count="48" meta:non-whitespace-character-count="1267"/>
  </office:meta>
</office:document-meta>
</file>