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7</text:span><text:span text:style-name="T17"><text:s/>M. RUGPJŪČIO 25 D. ĮSAKYMO NR. V-999 „</text:span><text:span text:style-name="T18">DĖL 2014–2020 METŲ</text:span><text:span text:style-name="T19"><text:s/>EUROPOS SĄJUNGOS FONDŲ INVESTICIJŲ VEIKSMŲ PROGRAMOS 8 PRIORITETO „SOCIALINĖS ĮTRAUKTIES DIDINIMAS IR KOVA SU SKURDU“</text:span><text:span text:style-name="T20"><text:s/>ĮGYVENDINIMO PRIEMONĖS<text:s/></text:span><text:span text:style-name="T21">Nr. 08.1.3-CPVA-V-611<text:s/></text:span><text:span text:style-name="T22">„SKUBIOS PAGALBOS TRAUMŲ IR NELAIMINGŲ ATSITIKIMŲ BEI IŠORINIŲ PRIEŽASČIŲ ATVEJAIS INFRASTRUKTŪROS TOBULINIMAS</text:span><text:span text:style-name="T23">“</text:span><text:span text:style-name="T24"><text:s/></text:span><text:span text:style-name="T25">IŠ EUROPOS SĄJUNGOS STRUKTŪRINIŲ FONDŲ LĖŠŲ SIŪLOMŲ BENDRAI FINANSUOTI VALSTYBĖS PROJEKTŲ SĄRAŠO NR. 1 PATVIRTINIMO“ PAKEITIMO</text:span></text:p>
      <text:p text:style-name="P26"/>
      <text:p text:style-name="P27"><text:span text:style-name="T28">201</text:span><text:span text:style-name="T29">7</text:span><text:span text:style-name="T30"><text:s/>m. rugsėjo 5 d. Nr. V-1059<text:s/></text:span></text:p>
      <text:p text:style-name="P31">Vilnius</text:p>
      <text:p text:style-name="P32"/>
      <text:p text:style-name="P33"/>
      <text:p text:style-name="P34"><text:span text:style-name="T35">P a k e i č i u<text:s/></text:span><text:span text:style-name="T36">2014–2020 metų</text:span><text:span text:style-name="T37"><text:s/>Europos Sąjungos fondų investicijų veiksmų programos 8 prioriteto „Socialinės įtraukties didinimas ir kova su skurdu“ įgyvendinimo priemonės Nr. 08.1.3-CPVA-V-611 „</text:span><text:span text:style-name="T38">Skubios pagalbos traumų ir nelaimingų atsitikimų bei išorinių priežasčių atvejais infrastruktūros tobulinimas“ iš<text:s/></text:span><text:span text:style-name="T39">Europos Sąjungos struktūrinių fondų lėšų siūlomų bendrai finansuoti valstybės projektų sąrašą Nr. 1,<text:s/></text:span><text:span text:style-name="T40">patvirtintą Lietuvos Respublikos sveikatos apsaugos ministro 201</text:span><text:span text:style-name="T41">7 </text:span><text:span text:style-name="T42"><text:s/>m. rugpjūčio 25 d. įsakymu Nr. V-999 „</text:span><text:span text:style-name="T43">Dėl 2014–2020 metų</text:span><text:span text:style-name="T44"><text:s/>Europos Sąjungos fondų investicijų veiksmų programos 8 prioriteto „Socialinės įtraukties didinimas ir kova su skurdu“</text:span><text:span text:style-name="T45"><text:s/>įgyvendinimo priemonės<text:s/></text:span><text:span text:style-name="T46">Nr. 08.1.3-CPVA-V-611<text:s/></text:span><text:span text:style-name="T47">„Skubios pagalbos traumų ir nelaimingų atsitikimų bei išorinių priežasčių atvejais infrastruktūros tobulinimas</text:span><text:span text:style-name="T48">“</text:span><text:span text:style-name="T49"><text:s/></text:span><text:span text:style-name="T50">iš Europos Sąjungos struktūrinių fondų lėšų siūlomų bendrai finansuoti valstybės projektų sąrašo Nr. 1 patvirtinimo“, ir</text:span><text:span text:style-name="T51"><text:s/></text:span>jį išdėstau nauja redakcija (pridedama).<text:span text:style-name="T52"><text:s/>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08T06:55:00Z</meta:creation-date>
    <dc:date>2017-09-08T06:55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3" meta:character-count="1647" meta:row-count="81" meta:non-whitespace-character-count="1459"/>
  </office:meta>
</office:document-meta>
</file>