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ĮSAKYMAS</text:p>
      <text:p text:style-name="P5"/>
      <text:p text:style-name="P6">DĖL LIETUVOS RESPUBLIKOS SVEIKATOS APSAUGOS MINISTRO 1999 M. KOVO 29 D. ĮSAKYMO NR. 136 „DĖL VAIKŲ IR SUAUGUSIŲJŲ TRETINIO LYGIO PLASTINĖS IR REKONSTRUKCINĖS MIKROCHIRURGIJOS BEI OFTALMOLOGIJOS IR OTORINOLARINGOLOGIJOS MIKROCHIRURGIJOS IR CHIRURGIJOS ASMENS SVEIKATOS PRIEŽIŪROS PASLAUGŲ TEIKIMO REIKALAVIMŲ PATVIRTINIMO“ PAKEITIMO</text:p>
      <text:p text:style-name="P7"/>
      <text:p text:style-name="P8"><text:span text:style-name="T9">2016 m. gruodžio 9 d. Nr. V-</text:span><text:span text:style-name="T10">1400</text:span></text:p>
      <text:p text:style-name="P11">Vilnius</text:p>
      <text:p text:style-name="P12"/>
      <text:p text:style-name="P13"/>
      <text:p text:style-name="P14"><text:span text:style-name="T15">P a k e i č i u Vaikų ir suaugusiųjų oftalmologijos <text:s/>mikrochirurgijos <text:s/>ir chirurgijos <text:s/>tretinio lygio asmens sveikatos priežiūros paslaugų teikimo reikalavimus (3 priedas), patvirtintus Lietuvos Respublikos sveikatos apsaugos ministro 1999 m. kovo 29 d. įsakymu Nr. 136 „Dėl vaikų ir suaugusiųjų tretinio lygio plastinės ir rekonstrukcinės mikrochirurgijos bei oftalmologijos ir otorinolaringologijos mikrochirurgijos ir chirurgijos asmens sveikatos priežiūros paslaugų teikimo reikalavimų patvirtinimo“:<text:s/></text:span></text:p>
      <text:p text:style-name="P16"><text:span text:style-name="T17">1</text:span><text:span text:style-name="T18">. Pakeičiu 4.5 papunktį ir jį išdėstau taip: <text:s/></text:span></text:p>
      <text:p text:style-name="P19"><text:span text:style-name="T20">„</text:span><text:span text:style-name="T21">4.5</text:span><text:span text:style-name="T22">. vitrektomas ir mikrochirurginių instrumentų rinkinys vitrektomijai, kuris privalomas tik universiteto ligoninėms;“.<text:s/></text:span></text:p>
      <text:p text:style-name="P23"><text:span text:style-name="T24">2</text:span><text:span text:style-name="T25">. Pakeičiu 4.6 papunktį ir jį išdėstau taip: <text:s/></text:span></text:p>
      <text:p text:style-name="P26"><text:span text:style-name="T27">„</text:span><text:span text:style-name="T28">4.6</text:span><text:span text:style-name="T29">. endolazeris, kuris privalomas tik universiteto ligoninėms;“.<text:s/></text:span></text:p>
      <text:p text:style-name="P30"><text:span text:style-name="T31">3</text:span><text:span text:style-name="T32">. Pakeičiu 4.7 papunktį ir jį išdėstau taip:<text:s/></text:span></text:p>
      <text:p text:style-name="P33"><text:span text:style-name="T34">„</text:span><text:span text:style-name="T35">4.7</text:span><text:span text:style-name="T36">. kriogeninė aparatūra, kuri privaloma tik universiteto ligoninėms;“.<text:s/></text:span></text:p>
      <text:p text:style-name="P37"><text:span text:style-name="T38">4</text:span><text:span text:style-name="T39">. Pakeičiu 4.8 papunktį ir jį išdėstau taip:<text:s/></text:span></text:p>
      <text:p text:style-name="P40"><text:span text:style-name="T41">„</text:span><text:span text:style-name="T42">4.8</text:span><text:span text:style-name="T43">. binokulinis atvirkščio vaizdo oftalmoskopas, pritaikytas dirbti su lazeriu, kuris privalomas tik universiteto ligoninėms;“.<text:s/></text:span></text:p>
      <text:p text:style-name="P44"><text:span text:style-name="T45">5</text:span><text:span text:style-name="T46">. Pakeičiu 4.9 papunktį ir jį išdėstau taip:</text:span></text:p>
      <text:p text:style-name="P47"><text:span text:style-name="T48">„</text:span><text:span text:style-name="T49">4.9</text:span><text:span text:style-name="T50">. mikrochirurginių instrumentų rinkinys keratoplastikai, kuris privalomas tik universiteto ligoninėms;“.<text:s/></text:span></text:p>
      <text:p text:style-name="P51"/>
      <text:p text:style-name="P52"/>
      <text:p text:style-name="P53"/>
      <text:p text:style-name="P54">Laikinai einantis ūkio ministro pareigas<text:s/></text:p>
      <text:p text:style-name="P55"><text:span text:style-name="T56">laikinai einantis sveikatos apsaugos ministro pareigas</text:span><text:span text:style-name="T57"><text:tab/></text:span><text:span text:style-name="T58"><text:tab/><text:s text:c="21"/>Evaldas Gus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12-30T13:55:00Z</meta:creation-date>
    <dc:date>2022-12-30T13:55:00Z</dc:date>
    <meta:print-date>2016-12-02T12:51:00Z</meta:print-date>
    <meta:template xlink:href="Normal.dotm" xlink:type="simple"/>
    <meta:editing-cycles>2</meta:editing-cycles>
    <meta:editing-duration>PT0S</meta:editing-duration>
    <meta:document-statistic meta:page-count="2" meta:paragraph-count="12" meta:word-count="232" meta:character-count="1894" meta:row-count="47" meta:non-whitespace-character-count="1674"/>
  </office:meta>
</office:document-meta>
</file>