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margin-right="-0.0395in" fo:text-indent="0.531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BANKŲ IR KREDITO UNIJŲ VEIKLOS STATISTINĖS ATASKAITOS<text:s/></text:p>
      <text:p text:style-name="P58">B-01 (METINĖS) STATISTINIO FORMULIARO PATVIRTINIMO</text:p>
      <text:p text:style-name="P59"/>
      <text:p text:style-name="P60">2020 m. lapkričio 30 d. Nr. DĮ-312</text:p>
      <text:p text:style-name="P61">Vilnius</text:p>
      <text:p text:style-name="P62"/>
      <text:p text:style-name="P63"/>
      <text:p text:style-name="P64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5"><text:s/></text:span><text:span text:style-name="T66">ir įgyvendindama 1986 m. gruodžio 8 d. Tarybos direktyvą 86/635/EEB dėl bankų ir kitų finansų įstaigų metinės finansinės atskaitomybės ir konsoliduotos finansinės atskaitomybės, su paskutiniais pakeitimais, padarytais 2006 m. birželio 14 d. Europos Parlamento ir Tarybos direktyva 2006/46/EB,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 2019 m. lapkričio 27 d. Europos Parlamento ir Tarybos reglamentą (ES) 2019/2152 dėl Europos verslo statistikos, kuriuo panaikinama 10 teisės aktų verslo statistikos srityje:</text:span></text:p>
      <text:p text:style-name="P67"><text:span text:style-name="T68">1</text:span><text:span text:style-name="T69">.</text:span><text:span text:style-name="T70"><text:tab/></text:span><text:span text:style-name="T71">Tvirtinu</text:span><text:span text:style-name="T72"><text:s/>pridedamą Bankų ir kredito unijų veiklos statistinės ataskaitos B-01 (metinės) statistinį formuliarą.</text:span></text:p>
      <text:p text:style-name="P73"><text:span text:style-name="T74">2</text:span><text:span text:style-name="T75">.</text:span><text:span text:style-name="T76"><text:tab/></text:span><text:span text:style-name="T77">Pripažįstu</text:span><text:span text:style-name="T78"><text:s/>netekusiu galios Lietuvos statistikos departamento generalinio direktoriaus 2019 m. gruodžio 4 d. įsakymą Nr. DĮ-271 „Dėl Bankų ir kredito unijų veiklos statistinės ataskaitos B-01 (metinės) statistinio formuliaro patvirtinimo“.</text:span></text:p>
      <text:p text:style-name="P79"/>
      <text:p text:style-name="P80"/>
      <text:p text:style-name="P81"/>
      <text:p text:style-name="P82"><text:span text:style-name="T83">Generalinė direktorė <text:s text:c="2"/></text:span><text:span text:style-name="T84"><text:tab/><text:s text:c="3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<text:s/>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9-12-04 Nr. DĮ-271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06:31:00Z</meta:creation-date>
    <dc:date>2020-12-01T06:31:00Z</dc:date>
    <meta:print-date>2019-12-03T09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6" meta:word-count="255" meta:character-count="1934" meta:row-count="66" meta:non-whitespace-character-count="1725"/>
  </office:meta>
</office:document-meta>
</file>