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style:font-weight-complex="bold"/>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margin-right="0.0027in">
        <style:tab-stops>
          <style:tab-stop style:type="left" style:position="4.2333in"/>
        </style:tab-stops>
      </style:paragraph-properties>
      <style:text-properties style:language-asian="lt" style:country-asian="LT"/>
    </style:style>
    <style:style style:name="P33" style:parent-style-name="Normal" style:family="paragraph">
      <style:paragraph-properties fo:text-align="center" fo:margin-right="0.0027in">
        <style:tab-stops>
          <style:tab-stop style:type="left" style:position="4.233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center" fo:margin-right="0.0027in">
        <style:tab-stops>
          <style:tab-stop style:type="left" style:position="4.2333in"/>
        </style:tab-stops>
      </style:paragraph-properties>
      <style:text-properties fo:font-weight="bold" style:font-weight-asian="bold" style:font-size-complex="12pt" style:language-asian="lt" style:country-asian="LT"/>
    </style:style>
    <style:style style:name="P37" style:parent-style-name="Normal" style:family="paragraph">
      <style:paragraph-properties fo:text-align="center" fo:margin-right="0.0027in">
        <style:tab-stops>
          <style:tab-stop style:type="left" style:position="4.2333in"/>
        </style:tab-stops>
      </style:paragraph-properties>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align="center"/>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etter-kerning="true"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3"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style:language-asian="lt" style:country-asian="LT"/>
    </style:style>
    <style:style style:name="T112" style:parent-style-name="DefaultParagraphFont" style:family="text">
      <style:text-properties fo:font-weight="bold" style:font-weight-asian="bold" fo:text-transform="uppercase"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style:language-asian="lt" style:country-asian="LT"/>
    </style:style>
    <style:style style:name="T116" style:parent-style-name="DefaultParagraphFont" style:family="text">
      <style:text-properties fo:font-weight="bold" style:font-weight-asian="bold" style:font-weight-complex="bold" fo:text-transform="uppercase" style:language-asian="lt" style:country-asian="LT"/>
    </style:style>
    <style:style style:name="T117" style:parent-style-name="DefaultParagraphFont" style:family="text">
      <style:text-properties fo:font-weight="bold" style:font-weight-asian="bold" fo:text-transform="uppercase" style:language-asian="lt" style:country-asian="LT"/>
    </style:style>
    <style:style style:name="P118" style:parent-style-name="Normal" style:family="paragraph">
      <style:paragraph-properties fo:text-align="center"/>
      <style:text-properties fo:font-weight="bold" style:font-weight-asian="bold" fo:text-transform="uppercase"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language-asian="lt" style:country-asian="LT"/>
    </style:style>
    <style:style style:name="T128" style:parent-style-name="DefaultParagraphFont" style:family="text">
      <style:text-properties fo:font-weight="bold" style:font-weight-asian="bold" fo:text-transform="uppercase"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style:language-asian="lt" style:country-asian="LT"/>
    </style:style>
    <style:style style:name="P132" style:parent-style-name="Normal" style:family="paragraph">
      <style:paragraph-properties fo:text-align="justify" fo:text-indent="0.5in"/>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language-asian="lt" style:country-asian="LT"/>
    </style:style>
    <style:style style:name="T207" style:parent-style-name="DefaultParagraphFont" style:family="text">
      <style:text-properties fo:font-weight="bold" style:font-weight-asian="bold" fo:text-transform="uppercase" style:language-asian="lt" style:country-asian="LT"/>
    </style:style>
    <style:style style:name="T208" style:parent-style-name="DefaultParagraphFont" style:family="text">
      <style:text-properties fo:font-weight="bold" style:font-weight-asian="bold"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language-asian="lt" style:country-asian="LT"/>
    </style:style>
    <style:style style:name="P211" style:parent-style-name="Normal" style:family="paragraph">
      <style:paragraph-properties fo:text-align="justify" fo:text-indent="0.4923in"/>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7" style:parent-style-name="Normal" style:family="paragraph">
      <style:paragraph-properties>
        <style:tab-stops>
          <style:tab-stop style:type="left" style:position="4.3312in"/>
          <style:tab-stop style:type="right" style:position="5.768in"/>
        </style:tab-stops>
      </style:paragraph-properties>
    </style:style>
    <style:style style:name="P218" style:parent-style-name="Normal" style:family="paragraph">
      <style:paragraph-properties fo:text-align="center">
        <style:tab-stops>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02 M. RUGSĖJO 25 D. NUTARIMO NR. 1506 „DĖL PAKUOČIŲ, UŽ KURIAS PRIVALOMA IMTI UŽSTATĄ, SĄRAŠO, UŽSTATO DYDŽIO IR UŽSTATO SISTEMOS ĮGYVENDINIMO TVARKOS APRAŠO PAVIRTINIMO“ PAKEITIMO</text:span></text:p>
      <text:p text:style-name="P18"/>
      <text:p text:style-name="P19"><text:span text:style-name="T20">2016 m. balandžio 27 d.</text:span><text:span text:style-name="T21"><text:s/>Nr.<text:s/></text:span><text:span text:style-name="T22">40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2002 m. rugsėjo 25 d. nutarimą Nr. 1506 „Dėl Pakuočių, už kurias privaloma imti užstatą, sąrašo, užstato dydžio ir užstato sistemos įgyvendinimo tvarkos apraš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text:span text:style-name="T39">DĖL PAKUOČIŲ, KURIOMS TAIKOMA UŽSTATO UŽ DAUGKARTINES PAKUOTES SISTEMA, SĄRAŠO, DAUGKARTINIŲ PAKUOČIŲ, ĮTRAUKIAMŲ Į UŽSTATO UŽ DAUGKARTINES PAKUOTES SISTEMĄ, SĄRAŠO SUDARYMO IR UŽSTATO UŽ DAUGKARTINES PAKUOTES SISTEMOS ĮGYVENDINIMO TVARKOS APRAŠO PATVIRTINIMO</text:span></text:p>
      <text:p text:style-name="P40"/>
      <text:p text:style-name="P41"><text:span text:style-name="T42">Vadovaudamasi Lietuvos Respublikos pakuočių ir pakuočių atliekų tvarkymo įstatymo 11 straipsnio 1 dalimi ir 13 straipsniu, Lietuvos Respublikos Vyriausybė</text:span><text:span text:style-name="T43"><text:s/>nutari</text:span><text:span text:style-name="T44">a:</text:span></text:p>
      <text:p text:style-name="P45"><text:span text:style-name="T46">Patvirtinti P</text:span><text:span text:style-name="T47">akuočių, kurioms taikoma užstato už daugkartines pakuotes sistema, sąrašo, d</text:span><text:span text:style-name="T48">augkartinių p</text:span><text:span text:style-name="T49">akuočių, įtraukiamų į užstato už daugkartines pakuotes sistemą, sąrašo sudarymo ir užstato už daugkartines pakuotes sistemos įgyvendinimo tvarkos aprašą (pridedama).“</text:span></text:p>
      <text:p text:style-name="P50"/>
      <text:p text:style-name="P51"/>
      <text:p text:style-name="P52"/>
      <text:p text:style-name="P53">Ministras Pirmininkas<text:tab/>Algirdas Butkevičius</text:p>
      <text:p text:style-name="P54"/>
      <text:p text:style-name="P55"/>
      <text:p text:style-name="P56"/>
      <text:p text:style-name="P57"><text:span text:style-name="T58">Aplinkos ministras</text:span><text:span text:style-name="T59"><text:tab/>Kęstutis Trečiokas</text:span></text:p>
      <text:p text:style-name="P60"/>
      <text:soft-page-break/>
      <text:p text:style-name="P61"><text:span text:style-name="T62">PATVIRTINTA</text:span><text:span text:style-name="T63"><text:line-break/>Lietuvos Respublikos Vyriausybės</text:span><text:span text:style-name="T64"><text:line-break/></text:span><text:span text:style-name="T65">2002 m. rugsėjo 25 d. nutarimu Nr. 1506</text:span><text:span text:style-name="T66"><text:line-break/>(Lietuvos Respublikos Vyriausybės</text:span><text:span text:style-name="T67"><text:line-break/></text:span><text:span text:style-name="T68">2016 m. balandžio 27 d.<text:s/></text:span><text:span text:style-name="T69">nutarimo Nr.<text:s/></text:span><text:span text:style-name="T70">406</text:span><text:span text:style-name="T71"><text:line-break/>redakcija)</text:span></text:p>
      <text:p text:style-name="P72"/>
      <text:p text:style-name="P73"/>
      <text:p text:style-name="P74"/>
      <text:p text:style-name="P75"><text:span text:style-name="T76">pakuočių, kurioms taikoma užstato<text:s/></text:span><text:span text:style-name="T77">UŽ DAUGKARTINES PAKUOTES</text:span><text:span text:style-name="T78"><text:s/></text:span><text:span text:style-name="T79">sistema, sąrašo,<text:s/></text:span><text:span text:style-name="T80">DAUGKARTINIŲ PAKUOČIŲ, ĮTRAUKIAMŲ Į UŽSTATO UŽ DAUGKARTINES PAKUOTES SISTEMĄ, SĄRAŠO SUDARYMO</text:span><text:span text:style-name="T81"><text:s/>ir užstato<text:s/></text:span><text:span text:style-name="T82">UŽ DAUGKARTINES PAKUOTES</text:span><text:span text:style-name="T83"><text:s/></text:span><text:span text:style-name="T84">sistemos įgyvendinimo<text:s/></text:span></text:p>
      <text:p text:style-name="P85"><text:span text:style-name="T86">tvarkOS APRAŠAS</text:span></text:p>
      <text:p text:style-name="P87"/>
      <text:p text:style-name="P88"/>
      <text:p text:style-name="P89"><text:span text:style-name="T90">I</text:span><text:span text:style-name="T91"><text:s/>SKYRIUS</text:span></text:p>
      <text:p text:style-name="P92"><text:span text:style-name="T93">BENDROSIOS NUOSTATOS</text:span></text:p>
      <text:p text:style-name="P94"/>
      <text:p text:style-name="P95"><text:span text:style-name="T96">1</text:span><text:span text:style-name="T97">. Pakuočių, kurioms taikoma užstato už daugkartines pakuotes sistema, sąrašo, d</text:span><text:span text:style-name="T98">augkartinių p</text:span><text:span text:style-name="T99">akuočių, įtraukiamų į užstato už daugkartines pakuotes sistemą, sąrašo sudarymo ir užstato už daugkartines pakuotes sistemos įgyvendinimo tvarkos aprašas (toliau – Aprašas) nustato užstato už daugkartines pakuotes sistemos įgyvendinimo reikalavimus, pakuočių, kurioms taikoma užstato už<text:s/></text:span><text:span text:style-name="T100">daugkartines pakuotes</text:span><text:span text:style-name="T101"><text:s/>sistema, sąrašą</text:span><text:span text:style-name="T102"><text:s/></text:span><text:span text:style-name="T103">ir d</text:span><text:span text:style-name="T104">augkartinių p</text:span><text:span text:style-name="T105">akuočių, įtraukiamų į užstato už daugkartines pakuotes sistemą, sąrašo sudarymo tvarką.</text:span></text:p>
      <text:p text:style-name="P106"><text:span text:style-name="T107">2</text:span><text:span text:style-name="T108">. Pagrindinės Apraše vartojamos sąvokos atitinka sąvokas, vartojamas Lietuvos Respublikos pakuočių ir pakuočių atliekų tvarkymo įstatyme.</text:span></text:p>
      <text:p text:style-name="P109"/>
      <text:p text:style-name="P110"><text:span text:style-name="T111">II</text:span><text:span text:style-name="T112"><text:s/></text:span><text:span text:style-name="T113">SKYRIUS</text:span></text:p>
      <text:p text:style-name="P114"><text:span text:style-name="T115">PAKUOČIŲ, KURIOMS TAIKOMA UŽSTATO<text:s/></text:span><text:span text:style-name="T116">UŽ DAUGKARTINES PAKUOTES</text:span><text:span text:style-name="T117"><text:s/>SISTEMA, SĄRAŠAS</text:span></text:p>
      <text:p text:style-name="P118"/>
      <text:p text:style-name="P119"><text:span text:style-name="T120">3</text:span><text:span text:style-name="T121">. Užstato už daugkartines pakuotes sistema taikoma stiklinėms daugkartinėms alaus, alaus kokteilių, sidro, kriaušių sidro, alkoholinių kokteilių, nealkoholinių gėrimų, natūralaus mineralinio vandens, šaltinio vandens, fasuoto geriamojo vandens, sulčių ir nektarų pakuotėms.</text:span></text:p>
      <text:p text:style-name="P122"><text:span text:style-name="T123">4</text:span><text:span text:style-name="T124">. Užstato už daugkartines pakuotes sistema Aprašo 3 punkte nurodytoms pakuotėms taikoma, kai gamintojų ir (ar) importuotojų pageidavimu kaip daugkartinės pakuotės jos yra įtrauktos į aplinkos ministro patvirtintą daugkartinių pakuočių, įtraukiamų į užstato už daugkartines pakuotes sistemą, sąrašą (toliau – Sąrašas) Aprašo nustatyta tvarka.<text:s/></text:span></text:p>
      <text:p text:style-name="P125"/>
      <text:p text:style-name="P126"><text:span text:style-name="T127">III</text:span><text:span text:style-name="T128"><text:s/></text:span><text:span text:style-name="T129">SKYRIUS</text:span></text:p>
      <text:p text:style-name="P130"><text:span text:style-name="T131">DAUGKARTINIŲ PAKUOČIŲ, ĮTRAUKIAMŲ Į UŽSTATO UŽ DAUGKARTINES PAKUOTES SISTEMĄ, SĄRAŠO SUDARYMAS IR UŽSTATO už DAUGKARTINes PAKUOtes SISTEMOS ĮGYVENDINIMAS</text:span></text:p>
      <text:p text:style-name="P132"/>
      <text:p text:style-name="P133"><text:span text:style-name="T134">5</text:span><text:span text:style-name="T135">.<text:s/></text:span><text:span text:style-name="T136">Gamintojai ir importuotojai, pageidaujantys Aprašo 3 punkte nurodytą daugkartinę pakuotę įtraukti į Sąrašą, privalo pateikti užstato už daugkartines pakuotes sistemos<text:s/></text:span><text:soft-page-break/><text:span text:style-name="T137">administratoriui (toliau – Administratorius), o jeigu Administratorius nepaskirtas, – Lietuvos Respublikos aplinkos ministerijai (toliau – Aplinkos ministerija) užpildytą aplinkos ministro patvirtintą duomenų apie daugkartines pakuotes formą (toliau – Forma) ne vėliau kaip prieš 30 darbo dienų iki šiose pakuotėse supakuotų gėrimų planuojamo tiekimo Lietuvos Respublikos vidaus rinkai (toliau – vidaus rinka).<text:s/></text:span></text:p>
      <text:p text:style-name="P138"><text:span text:style-name="T139">6</text:span><text:span text:style-name="T140">. Gamintojai ir (ar) importuotojai, planuojantys vidaus rinkai tiekti Aprašo 3 punkte nurodytus gėrimus, supakuotus į Sąraše nurodytas daugkartines pakuotes, kurios į Sąrašą įtrauktos kitų gamintojų ir importuotojų pageidavimu, privalo apie tai raštu pranešti Administratoriui, o jeigu Administratorius nepaskirtas, – Aplinkos ministerijai ne vėliau kaip prieš 30 darbo dienų iki šiose pakuotėse supakuotų gėrimų planuojamo tiekimo vidaus rinkai dienos.<text:s/></text:span></text:p>
      <text:p text:style-name="P141"><text:span text:style-name="T142">7</text:span><text:span text:style-name="T143">. Per 10 darbo dienų nuo Aprašo 5 punkte nurodytos Formos iš gamintojo ir (ar) importuotojo gavimo Administratorius, patikrinęs turimą informaciją apie gamintojų ir (ar) importuotojų vidaus rinkai tiekiamus Aprašo 3 punkte nurodytus gėrimus, supakuotus į Sąraše nurodytas pakuotes, pateikia gamintojo ir (ar) importuotojo užpildytą Formą Aplinkos ministerijai ir apie tai raštu praneša Formą pateikusiam gamintojui ir (ar) importuotojui. Pateikdamas Aplinkos ministerijai gamintojo ir (ar) importuotojo užpildytą Formą, Administratorius papildomai nurodo, ar Formoje nurodyta pakuotė pagal savo parametrus neatitinka nė vienos iš daugkartinių pakuočių, į Sąrašą įtrauktų kitų gamintojų ir (ar) importuotojų siūlymu.</text:span></text:p>
      <text:p text:style-name="P144"><text:span text:style-name="T145">8</text:span><text:span text:style-name="T146">. Aplinkos ministerija<text:s/></text:span><text:span text:style-name="T147">per 20 darbo dienų nuo<text:s/></text:span><text:span text:style-name="T148">Formos<text:s/></text:span><text:span text:style-name="T149">gavimo<text:s/></text:span><text:span text:style-name="T150">išnagrinėja gautą Formą ir priima sprendimą<text:s/></text:span><text:span text:style-name="T151">dėl Formoje</text:span><text:span text:style-name="T152"><text:s/>nurodytos</text:span><text:span text:style-name="T153"><text:s/>pakuotės įtraukimo ar neįtraukimo į Sąrašą.<text:s/></text:span><text:span text:style-name="T154">Apie priimtą sprendimą per 5 darbo dienas</text:span><text:span text:style-name="T155"><text:s/></text:span><text:span text:style-name="T156">pranešama Administratoriui, gamintojui ir (ar) importuotojui. Sprendimas įtraukti atitinkamą pakuotę į Sąrašą</text:span><text:span text:style-name="T157"><text:s/></text:span><text:span text:style-name="T158">patvirtinamas</text:span><text:span text:style-name="T159"><text:s/></text:span><text:span text:style-name="T160">aplinkos ministro įsakymu; šis įsakymas<text:s/></text:span><text:span text:style-name="T161">skelbiamas Teisės aktų registre.</text:span></text:p>
      <text:p text:style-name="P162"><text:span text:style-name="T163">9</text:span><text:span text:style-name="T164">. Jeigu iki Formos gavimo Aplinkos ministerijoje dienos Formoje nurodytos daugkartinės pakuotės buvo įtrauktos į Sąrašą kitų gamintojų ir (ar) importuotojų siūlymu, Aplinkos ministerija priima sprendimą neįtraukti Formoje nurodytos pakuotės į Sąrašą.</text:span></text:p>
      <text:p text:style-name="P165"><text:span text:style-name="T166">10</text:span><text:span text:style-name="T167">.<text:s/></text:span><text:span text:style-name="T168">Gamintojai ir importuotojai, nebe</text:span><text:span text:style-name="T169">naudojantys ir nebeplanuojantys naudoti Sąraše nurodytų</text:span><text:span text:style-name="T170"><text:s/>daugkartinių pakuočių</text:span><text:span text:style-name="T171"><text:s/>vidaus rinkai tiekiamiems Aprašo 3 punkte nurodytiems gėrimams supakuoti</text:span><text:span text:style-name="T172">, turi raštu<text:s/></text:span><text:span text:style-name="T173">pranešti Administratoriui, o šis per 10 darbo dienų nuo tokio pranešimo iš gamintojo ir (ar) importuotojo gavimo, patikrinęs turimą informaciją apie gamintojų ir importuotojų vidaus rinkai tiekiamus Aprašo 3 punkte nurodytus gėrimus, supakuotus į Sąraše nurodytas pakuotes,<text:s/></text:span><text:span text:style-name="T174">raštu pateikia prašymą Aplinkos ministerijai</text:span><text:span text:style-name="T175"><text:s/>išbraukti gamintojo ir (ar) importuotojo pranešime nurodytą pakuotę iš Sąrašo ir papildomai nurodo, ar kiti gamintojai ir (ar) importuotojai naudoja ir (ar) tebeplanuoja naudoti prašyme nurodytą pakuotę vidaus rinkai tiekiamiems Aprašo 3 punkte nurodytiems gėrimams supakuoti</text:span><text:span text:style-name="T176">.<text:s/></text:span><text:span text:style-name="T177">Jeigu Administratorius nepaskirtas, gamintojai ir importuotojai šiame punkte nurodytą prašymą išbraukti prašyme nurodytą pakuotę iš Sąrašo teikia Aplinkos ministerijai.</text:span></text:p>
      <text:p text:style-name="P178"><text:span text:style-name="T179">11</text:span><text:span text:style-name="T180">. Aplinkos ministerija per 20 darbo dienų nuo Aprašo 10 punkte nurodyto prašymo gavimo išnagrinėja gautą prašymą ir<text:s/></text:span><text:span text:style-name="T181">priima sprendimą<text:s/></text:span><text:span text:style-name="T182">dėl įtrauktų į Sąrašą pakuočių,</text:span><text:span text:style-name="T183"><text:s/>kuriose supakuotus<text:s/></text:span><text:span text:style-name="T184">gėrimus,<text:s/></text:span><text:span text:style-name="T185">nurodytus Aprašo 3 punkte,<text:s/></text:span><text:span text:style-name="T186">vidaus rinkai tiekė konkretus gamintojas ir (ar)<text:s/></text:span><text:soft-page-break/><text:span text:style-name="T187">importuotojas, išbraukimo ar neišbraukimo iš Sąrašo.<text:s/></text:span><text:span text:style-name="T188">Apie priimtą sprendimą per 5 darbo dienas</text:span><text:span text:style-name="T189"><text:s/></text:span><text:span text:style-name="T190">pranešama Administratoriui, gamintojui ir (ar) importuotojui.<text:s/></text:span><text:span text:style-name="T191">Sprendimas išbraukti iš Sąrašo</text:span><text:span text:style-name="T192"><text:s/>konkrečią pakuotę<text:s/></text:span><text:span text:style-name="T193">patvirtinamas<text:s/></text:span><text:span text:style-name="T194">aplinkos ministro įsakymu; šis įsakymas skelbiamas Teisės aktų registre.<text:s/></text:span></text:p>
      <text:p text:style-name="P195"><text:span text:style-name="T196">12</text:span><text:span text:style-name="T197">. Jeigu pateikus Aplinkos ministerijai Aprašo 10 punkte nurodytą prašymą paaiškėja, kad į šiame prašyme nurodytą daugkartinę pakuotę išpilstytus gėrimus, nurodytus Aprašo 3 punkte, vidaus rinkai tiekia ir tebeplanuoja tiekti kiti gamintojai ir (ar) importuotojai, Aplinkos ministerija priima sprendimą neišbraukti prašyme nurodytos pakuotės iš Sąrašo.<text:s/></text:span></text:p>
      <text:p text:style-name="P198"><text:span text:style-name="T199">13</text:span><text:span text:style-name="T200">. Jeigu Aplinkos ministerijai pateiktoje Formoje ar Aprašo 10 punkte nurodytame prašyme pateikti neišsamūs, netikslūs, neaiškūs duomenys ir (ar) informacija, Aplinkos ministerija per 10 darbo dienų nuo Formos ar šio prašymo gavimo kreipiasi atitinkamai į Formą ar prašymą pateikusį asmenį, prašydama patikslinti Formą ar prašymą, juose nurodyti išsamius, tikslius, aiškius duomenis ir informaciją.</text:span></text:p>
      <text:p text:style-name="P201"><text:span text:style-name="T202">14</text:span><text:span text:style-name="T203">. Aprašo 8 ir 11 punktuose nurodyti Aplinkos ministerijos sprendimų priėmimo terminai skaičiuojami nuo tos dienos, kai Aplinkos ministerija gauna atitinkamai Formą ar Aprašo 10 punkte nurodytą prašymą su išsamiais, tiksliais, aiškiais duomenimis ir (ar) informacija.</text:span></text:p>
      <text:p text:style-name="P204"/>
      <text:p text:style-name="P205"><text:span text:style-name="T206">IV</text:span><text:span text:style-name="T207"><text:s/></text:span><text:span text:style-name="T208">SKYRIUS</text:span></text:p>
      <text:p text:style-name="P209"><text:span text:style-name="T210">BAIGIAMOSIOS NUOSTATOS</text:span></text:p>
      <text:p text:style-name="P211"/>
      <text:p text:style-name="P212"><text:span text:style-name="T213">15</text:span><text:span text:style-name="T214">. Asmenys, pažeidę Aprašo reikalavimus, atsako Lietuvos Respublikos įstatymų nustatyta tvarka.</text:span></text:p>
      <text:p text:style-name="P215"/>
      <text:p text:style-name="P216"/>
      <text:p text:style-name="P217"/>
      <text:p text:style-name="P218"><text:span text:style-name="T2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8T12:14:00Z</meta:creation-date>
    <dc:date>2016-04-28T12:14:00Z</dc:date>
    <meta:print-date>2016-04-25T06:25:00Z</meta:print-date>
    <meta:template xlink:href="Normal" xlink:type="simple"/>
    <meta:editing-cycles>2</meta:editing-cycles>
    <meta:editing-duration>PT0S</meta:editing-duration>
    <meta:document-statistic meta:page-count="4" meta:paragraph-count="45" meta:word-count="1081" meta:character-count="8608" meta:row-count="222" meta:non-whitespace-character-count="7572"/>
  </office:meta>
</office:document-meta>
</file>