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" style:font-name-complex="Times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" style:font-name-complex="Times"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style:font-name="Times" style:font-name-complex="Times"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" style:font-name-complex="Times" style:language-asian="lt" style:country-asian="LT"/>
    </style:style>
    <style:style style:name="T30" style:parent-style-name="DefaultParagraphFont" style:family="text">
      <style:text-properties style:font-name="Times" style:font-name-complex="Times" fo:color="#000000" style:language-asian="lt" style:country-asian="LT"/>
    </style:style>
    <style:style style:name="T31" style:parent-style-name="DefaultParagraphFont" style:family="text">
      <style:text-properties style:font-name="Times" style:font-name-complex="Times"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style:font-name="Times" style:font-name-complex="Times" fo:color="#000000" style:language-asian="lt" style:country-asian="LT"/>
    </style:style>
    <style:style style:name="T33" style:parent-style-name="DefaultParagraphFont" style:family="text">
      <style:text-properties style:font-name="Times" style:font-name-complex="Times" style:language-asian="lt" style:country-asian="LT"/>
    </style:style>
    <style:style style:name="T34" style:parent-style-name="DefaultParagraphFont" style:family="text">
      <style:text-properties style:font-name="Times" style:font-name-complex="Times" style:font-style-complex="italic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 fo:background-color="#FFFFFF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style:line-height-at-least="0.25in" fo:text-indent="0.5in" fo:background-color="#FFFFFF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7" style:parent-style-name="DefaultParagraphFont" style:family="text">
      <style:text-properties style:font-style-complex="italic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tyle-complex="italic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 fo:background-color="#FFFFFF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style:line-height-at-least="0.25in" fo:text-indent="0.5in" fo:background-color="#FFFFFF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21 M. BIRŽELIO 2 D. NUTARIMO NR. 393 „</text:span><text:span text:style-name="T18">DĖL LIETUVOS RESPUBLIKOS VYRIAUSYBĖS 2003 M. LAPKRIČIO 12 D. NUTARIMO NR. 1407 „DĖL JURIDINIŲ ASMENŲ REGISTRO NUOSTATŲ PATVIRTINIMO“ PAKEITIMO“ PAKEITIMO</text:span></text:p>
      <text:p text:style-name="P19"/>
      <text:p text:style-name="P20">2022 m. balandžio 20 d. Nr. 388</text:p>
      <text:p text:style-name="P21">Vilnius</text:p>
      <text:p text:style-name="P22"/>
      <text:p text:style-name="P23"/>
      <text:p text:style-name="P24"><text:span text:style-name="T25">Lietuvos Respublikos Vyriausybė</text:span><text:span text:style-name="T26"><text:s/>nutari</text:span><text:span text:style-name="T27">a:</text:span></text:p>
      <text:p text:style-name="P28"><text:span text:style-name="T29">Pakeisti Lietuvos Respublikos Vyriausybės<text:s/></text:span><text:span text:style-name="T30">2021 m. birželio 2 d. nutarimą Nr. 393</text:span><text:span text:style-name="T31"><text:s/></text:span><text:span text:style-name="T32">„Dėl<text:s/></text:span><text:span text:style-name="T33">Lietuvos Respublikos Vyriausybės 2003 m. lapkričio 12 d. nutarimo Nr. 1407 „Dėl Juridinių asmenų registro nuostatų patvirtinimo“ pakeitimo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keisti<text:s/></text:span><text:span text:style-name="T40">1.7.50<text:s/></text:span><text:span text:style-name="T41">papunktį ir jį išdėstyti taip:</text:span></text:p>
      <text:p text:style-name="P42"><text:span text:style-name="T43">„</text:span><text:span text:style-name="T44">1.7.50</text:span><text:span text:style-name="T45">. Pakeisti 232 punktą ir jį išdėstyti taip:</text:span></text:p>
      <text:p text:style-name="P46"><text:span text:style-name="T47">„</text:span><text:span text:style-name="T48">232</text:span><text:span text:style-name="T49">. Registro duomenys, informacija,<text:s/></text:span><text:span text:style-name="T50">elektroninių dokumentų nuorašai ir</text:span><text:span text:style-name="T51"><text:s/>dokumentų kopijos gali būti teikiami elektroniniu paštu arba elektroniniu būdu Registro tvarkytojo nustatytomis priemonėmis, jeigu, vadovaujantis Reglamente (ES) Nr. 910/2014 nurodytomis<text:s/></text:span><text:soft-page-break/><text:span text:style-name="T52">patikimumo užtikrinimo paslaugomis, užtikrinama teksto apsauga, garantuojamas jų kilmės autentiškumas, turinio vientisumas ir galima identifikuoti Registro tvarkytojo elektroninį spaudą.“</text:span></text:p>
      <text:p text:style-name="P53"><text:span text:style-name="T54">2</text:span><text:span text:style-name="T55">.</text:span><text:span text:style-name="T56"><text:tab/></text:span><text:span text:style-name="T57">Pakeisti<text:s/></text:span><text:span text:style-name="T58">1.7.52<text:s/></text:span><text:span text:style-name="T59">papunktį ir jį išdėstyti taip:</text:span></text:p>
      <text:p text:style-name="P60"><text:span text:style-name="T61">„</text:span><text:span text:style-name="T62">1.7.52</text:span><text:span text:style-name="T63">. Pakeisti 234 punktą ir jį išdėstyti taip:</text:span></text:p>
      <text:p text:style-name="P64"><text:span text:style-name="T65">„</text:span><text:span text:style-name="T66">234</text:span><text:span text:style-name="T67">. Gavėjui teikiami Registro duomenų ir informacijos išrašai turi turėti žymą „išrašas tikras“, teikiamos dokumentų kopijos – žymą „kopija tikra“, o elektroninių dokumentų nuorašai – žymą „nuorašas tikras“, išskyrus tuos atvejus, kai gavėjas prašyme tokios žymos atsisako.“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Ingrida Šimonytė</text:span></text:p>
      <text:p text:style-name="P74"/>
      <text:p text:style-name="P75"/>
      <text:p text:style-name="P76"/>
      <text:p text:style-name="P77"><text:span text:style-name="T78">Teisingumo ministrė</text:span><text:span text:style-name="T79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5T12:03:00Z</meta:creation-date>
    <dc:date>2022-04-25T12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6" meta:character-count="1621" meta:row-count="55" meta:non-whitespace-character-count="1432"/>
  </office:meta>
</office:document-meta>
</file>