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line-height-at-least="0.1666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text-indent="0.043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style:font-weight-complex="bold" fo:text-transform="uppercase" fo:color="#000000" style:font-size-complex="12pt"/>
    </style:style>
    <style:style style:name="P17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2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4167in" svg:height="0.69167in" style:rel-width="scale" style:rel-height="scale"><draw:image xlink:href="media/image1.jpeg" xlink:type="simple" xlink:show="embed" xlink:actuate="onLoad"/><svg:title/><svg:desc>Pagegiu</svg:desc></draw:frame></text:span></text:p>
      <text:p text:style-name="P8"/>
      <text:h text:style-name="P9" text:outline-level="2">Pagėgių savivaldybės tarybA</text:h>
      <text:p text:style-name="P10"/>
      <text:p text:style-name="P11">SPRENDIMAS</text:p>
      <text:p text:style-name="P12"><text:span text:style-name="T13">DĖL PAGĖGIŲ SAVIVALDYBĖS TARYBOS<text:s/></text:span><text:span text:style-name="T14">2021 m. lapkričio 30 d. sPrendimo Nr. T-199 „DĖL PAGĖGIŲ SAVIVALDYBĖS ŽELDYNŲ IR ŽELDINIŲ APSAUGOS, PRIEŽIŪROS IR TVARKYMO KOMISIJOS SUDARYMO IR JOS NUOSTATŲ PATVIRTINIMO“ PAKEITIMO</text:span></text:p>
      <text:p text:style-name="P15"/>
      <text:p text:style-name="P16"/>
      <text:h text:style-name="P17" text:outline-level="2">2023 m. rugpjūčio 21 d. Nr. T-129</text:h>
      <text:p text:style-name="P18">Pagėgiai</text:p>
      <text:p text:style-name="P19"/>
      <text:p text:style-name="Normal"/>
      <text:p text:style-name="P20"><text:span text:style-name="T21">Vadovaudamasi <text:s/>Lietuvos Respublikos vietos savivaldos įstatymo 6 straipsnio 26 punktu, 22 straipsnio 1 ir 3 dalimis:<text:s/></text:span></text:p>
      <text:p text:style-name="P22"><text:span text:style-name="T23">1</text:span><text:span text:style-name="T24">.</text:span><text:span text:style-name="T25"><text:tab/><text:s/>Pakeisti <text:s/>Pagėgių savivaldybės tarybos 2021 m. lapkričio 30 d. sprendimo Nr. T-199 „Dėl Pagėgių savivaldybės želdynų ir želdinių apsaugos, priežiūros ir tvarkymo komisijos sudarymo ir jos nuostatų patvirtinimo“ <text:s/>1.5 papunktį ir jį išdėstyti taip:<text:s/></text:span></text:p>
      <text:p text:style-name="P26"><text:span text:style-name="T27">„</text:span><text:span text:style-name="T28">1.5</text:span><text:span text:style-name="T29">. Justina Ipek, Architektūros ir kraštotvarkos skyriaus vyresnioji specialistė, komisijos sekretorė;“.</text:span></text:p>
      <text:p text:style-name="P30"><text:span text:style-name="T31">2</text:span><text:span text:style-name="T32">. Sprendimą paskelbti Teisės aktų registre ir Pagėgių savivaldybės interneto svetainėje www.pagegiai.lt.</text:span></text:p>
      <text:p text:style-name="Normal"/>
      <text:p text:style-name="Normal"/>
      <text:p text:style-name="Normal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text:s text:c="17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08-22T12:09:00Z</meta:creation-date>
    <dc:date>2023-08-22T12:09:00Z</dc:date>
    <meta:print-date>2023-08-22T06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6" meta:character-count="970" meta:row-count="14" meta:non-whitespace-character-count="857"/>
  </office:meta>
</office:document-meta>
</file>