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HelveticaLT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HelveticaL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KULTŪROS MINISTRAS</text:span></text:p>
      <text:p text:style-name="P12"/>
      <text:p text:style-name="P13">ĮSAKYMAS</text:p>
      <text:p text:style-name="P14"><text:span text:style-name="T15">DĖL LIETUVOS RESPUBLIKOS KULTŪROS MINISTERIJOS 2014–2020 M. EUROPOS SĄJUNGOS FONDŲ INVESTICIJŲ VEIKSMŲ PROGRAMOS 13 PRIORITETO „VEIKSMŲ, SKIRTŲ COVID-19 PANDEMIJOS SUKELTAI KRIZEI ĮVEIKTI, SKATINIMAS IR PASIRENGIMAS APLINKĄ TAUSOJANČIAM, SKAITMENINIAM IR TVARIAM EKONOMIKOS ATGAIVINIMUI“ ĮGYVENDINIMO PRIEMONĖS NR. 13.1.1-LVPA-V-308 „PASKATOS DIZAINO KŪRĖJAMS: „DIZAINO SPARNAI““</text:span><text:span text:style-name="T16"><text:s/></text:span><text:span text:style-name="T17">IŠ EUROPOS SĄJUNGOS STRUKTŪRINIŲ FONDŲ LĖŠŲ SIŪLOMŲ BENDRAI FINANSUOTI VALSTYBĖS PROJEKTŲ SĄRAŠO PATVIRTINIMO</text:span></text:p>
      <text:p text:style-name="P18"/>
      <text:h text:style-name="P19" text:outline-level="3">2022 m. vasario 24 d. Nr. ĮV-212</text:h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 Europos Sąjungos struktūrinių fondų investicijų veiksmų programą</text:span><text:span text:style-name="T25"><text:s/></text:span><text:span text:style-name="T26">ir rengiantis įgyvendinti 2021-2027 metų Europos Sąjungos fondų investicij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 ir rengiantis įgyvendinti 2021–2027 metų Europos Sąjungos<text:s/></text:span><text:soft-page-break/><text:span text:style-name="T27">fondų investicijų programą“, 6.2.9 papunkčiu, Projektų administravimo ir finansavimo taisyklių, patvirtintų Lietuvos Respublikos finansų ministro 2014 m. spalio 8 d. įsakymu Nr. 1K-316 „Dėl Projektų administravimo ir finansavimo taisyklių patvirtinimo“</text:span><text:span text:style-name="T28">, 32 punktu, Valstybės projektų planavimo ir atrankos tvarkos aprašo, patvirtinto Lietuvos Respublikos kultūros ministro 2014 m. gruodžio 4 d. įsakymu Nr. ĮV-875 „Dėl Valstybės projektų planavimo ir atrankos tvarkos aprašo patvirtinimo“, 31 punktu, 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ės Nr. 13.1.1-LVPA-V-308 „Paskatos dizaino kūrėjams: „Dizaino sparnai““ projektų finansavimo sąlygų aprašo Nr.1</text:span><text:span text:style-name="T29">, patvirtinto Lietuvos Respublikos kultūros ministro<text:s/></text:span><text:span text:style-name="T30">2021 m. gruodžio 30 <text:s/>d. įsakymu Nr. ĮV-1490 „Dėl 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ės Nr. 13.1.1-LVPA-V-308 „Paskatos dizaino kūrėjams: „Dizaino sparnai““ projektų finansavimo sąlygų aprašo Nr. 1 patvirtinimo“,<text:s/></text:span><text:span text:style-name="T31">43 punktu</text:span><text:span text:style-name="T32">,<text:s/></text:span></text:p>
      <text:p text:style-name="P33"><text:span text:style-name="T34">t v i r t i n u<text:s/></text:span><text:span text:style-name="T35">Lietuvos Respublikos kultūros ministerijos 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ės Nr. 13.1.1-LVPA-V-308 „Paskatos dizaino kūrėjams: „Dizaino sparnai““ iš Europos Sąjungos struktūrinių fondų lėšų siūlomų bendrai finansuoti valstybės projektų sąrašą (pridedama). <text:s/></text:span></text:p>
      <text:p text:style-name="P36"/>
      <text:p text:style-name="P37"/>
      <text:p text:style-name="P38"/>
      <text:p text:style-name="P39"><text:span text:style-name="T40">Kultūros ministras<text:s/></text:span><text:span text:style-name="T41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uodyte</meta:initial-creator>
    <dc:creator>adlibuser</dc:creator>
    <meta:creation-date>2022-02-28T12:10:00Z</meta:creation-date>
    <dc:date>2022-02-28T12:10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9" meta:word-count="372" meta:character-count="3044" meta:row-count="67" meta:non-whitespace-character-count="2701"/>
  </office:meta>
</office:document-meta>
</file>