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indent="2.2805in">
        <style:tab-stops>
          <style:tab-stop style:type="left" style:position="2.2805in"/>
          <style:tab-stop style:type="left" style:position="7.7527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7.7527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line-height="115%"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277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USISIEKIMO MINISTRAS</text:p>
      <text:p text:style-name="P8"/>
      <text:p text:style-name="P9"/>
      <text:p text:style-name="P10">ĮSAKYMAS</text:p>
      <text:p text:style-name="P11">DĖL LIETUVOS RESPUBLIKOS SUSISIEKIMO MINISTRO<text:s/></text:p>
      <text:p text:style-name="P12"><text:span text:style-name="T13">2004 M. BALANDŽIO 27 D. ĮSAKYMO NR. 3-183 „DĖL MEDIENOS VEŽIMO KELIŲ TRANSPORTU REIKALAVIMŲ PATVIRTINIMO“<text:s/></text:span><text:span text:style-name="T14">PRIPAŽINIMO NETEKUSIU GALIOS</text:span></text:p>
      <text:p text:style-name="P15"/>
      <text:p text:style-name="P16"/>
      <text:p text:style-name="P17">2020 m. <text:s text:c="2"/>rugpjūčio 24 <text:s/>d. Nr. 3-475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ripažįst</text:span><text:span text:style-name="T25">u netekusiu galios Lietuvos Respublikos susisiekimo ministro 2004 m. balandžio 27 d. įsakymą Nr. 3-183 „Dėl Medienos vežimo kelių transportu reikalavimų patvirtinimo“.</text:span></text:p>
      <text:p text:style-name="P26"><text:span text:style-name="T27">2</text:span><text:span text:style-name="T28">. <text:s/></text:span><text:span text:style-name="T29">Nustata</text:span><text:span text:style-name="T30">u, kad šis įsakymas įsigalioja 2020 m. rugsėjo 1 d.</text:span></text:p>
      <text:p text:style-name="Normal"/>
      <text:p text:style-name="Normal"/>
      <text:p text:style-name="Normal"/>
      <text:p text:style-name="Normal"><text:span text:style-name="T31">Susisiekim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20-08-24T13:11:00Z</meta:creation-date>
    <dc:date>2020-08-24T13:11:00Z</dc:date>
    <meta:print-date>2016-09-27T13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613" meta:row-count="20" meta:non-whitespace-character-count="542"/>
  </office:meta>
</office:document-meta>
</file>