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3937in"/>
      <style:text-properties fo:hyphenate="false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08 M. BIRŽELIO 2 D. ĮSAKYMO NR. D1-302 „ DĖL PAVIRŠINIŲ VANDENS TELKINIŲ NAUDOJIMO VANDENIUI IŠGAUTI TVARKOS APRAŠO PATVIRTINIMO“ PAKEITIMO</text:p>
      <text:p text:style-name="P11"/>
      <text:p text:style-name="P12">2018 m. birželio 27 d. Nr. D1-612</text:p>
      <text:p text:style-name="P13">Vilnius<text:line-break/></text:p>
      <text:p text:style-name="P14"/>
      <text:p text:style-name="P15"><text:span text:style-name="T16">1</text:span><text:span text:style-name="T17">. P a k e i č i u Paviršinių vandens telkinių naudojimo vandeniui išgauti tvarkos aprašą, patvirtintą Lietuvos Respublikos aplinkos ministro 2008 m. birželio 2 d. įsakymu Nr. D1-302 „Dėl Paviršinių vandens telkinių naudojimo vandeniui išgauti tvarkos aprašo patvirtinimo“ ir 14 punktą išdėstau taip:</text:span></text:p>
      <text:p text:style-name="P18"><text:span text:style-name="T19">„</text:span><text:span text:style-name="T20">14</text:span><text:span text:style-name="T21">. AAA parengia ir patvirtina 2 Sąlygų egzempliorius (po vieną Sąlygų gavėjui ir AAA). Šių Sąlygų kopiją AAA pateikia Aplinkos apsaugos departamentui prie Aplinkos ministerijos ir Saugomos teritorijos direkcijai, jeigu jos administruojamoje teritorijoje planuojamas vandens išgavimas.“.</text:span></text:p>
      <text:p text:style-name="P22"><text:span text:style-name="T23">2</text:span><text:span text:style-name="T24">. N u s t a t a u, kad šis įsakymas įsigalioja 2018 m. liepos 1 d.</text:span></text:p>
      <text:p text:style-name="P25"/>
      <text:p text:style-name="P26"/>
      <text:p text:style-name="P27"/>
      <text:soft-page-break/>
      <text:p text:style-name="P28"><text:span text:style-name="T29">Aplinkos ministras</text:span><text:span text:style-name="T3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5T12:33:00Z</meta:creation-date>
    <dc:date>2023-08-25T12:33:00Z</dc:date>
    <meta:template xlink:href="Normal.dotm" xlink:type="simple"/>
    <meta:editing-cycles>1</meta:editing-cycles>
    <meta:editing-duration>PT0S</meta:editing-duration>
    <meta:document-statistic meta:page-count="2" meta:paragraph-count="8" meta:word-count="119" meta:character-count="992" meta:row-count="33" meta:non-whitespace-character-count="881"/>
  </office:meta>
</office:document-meta>
</file>