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style:font-size-complex="12pt" fo:language="en" fo:country="US" style:language-asian="lt" style:country-asian="LT"/>
    </style:style>
    <style:style style:name="T50" style:parent-style-name="DefaultParagraphFont" style:family="text">
      <style:text-properties fo:font-weight="bold" style:font-weight-asian="bold" style:font-size-complex="12pt" fo:language="en" fo:country="US"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9 M. LAPKRIČIO 14 D. ĮSAKYMO NR. 3D-624 „DĖL UŽDAROSIOS AKCINĖS BENDROVĖS ŽEMĖS ŪKIO PASKOLŲ GARANTIJŲ FONDO INDIVIDUALIŲ GARANTIJŲ TEIKIMO NUOSTATŲ PATVIRTINIMO“ PAKEITIMO</text:p>
      <text:p text:style-name="P13"/>
      <text:p text:style-name="P14">2021 m. gruodžio<text:s/><text:span text:style-name="T15">27</text:span><text:s/>d. Nr. 3D-861</text:p>
      <text:p text:style-name="P16">Vilnius</text:p>
      <text:p text:style-name="P17"/>
      <text:p text:style-name="P18"/>
      <text:p text:style-name="P19">P a k e i č i u Uždarosios akcinės bendrovės Žemės ūkio paskolų garantijų fondo individualių garantijų teikimo nuostatus, patvirtintus Lietuvos Respublikos žemės ūkio ministro 2019 m. lapkričio 14 d. įsakymu Nr. 3D-624 „Dėl Uždarosios akcinės bendrovės Žemės ūkio paskolų garantijų fondo individualių garantijų teikimo nuostatų patvirtinimo“:</text:p>
      <text:p text:style-name="P20"><text:span text:style-name="T21">1</text:span><text:span text:style-name="T22">. Pakeičiu 15 punktą ir jį išdėstau taip:</text:span></text:p>
      <text:p text:style-name="P23"><text:span text:style-name="T24">„</text:span><text:span text:style-name="T25">15</text:span><text:span text:style-name="T26">. Pagal Nuostatų III</text:span><text:span text:style-name="T27">1</text:span><text:span text:style-name="T28"><text:s/>skyrių Bendrovė, siekdama sumažinti COVID-19 ligos (koronaviruso infekcijos) prevencijos ir kontrolės priemonių taikymo pasekmes, teikia individualias garantijas finansų įstaigoms dėl ūkio subjektams teikiamų paskolų ir finansinės nuomos (lizingo) paslaugų, skirtų ūkinei veiklai palaikyti, kurios yra valstybės pagalba ir kurios teikiamos pagal 2020 m. kovo 19 d. Europos Komisijos komunikatą „Laikinoji valstybės pagalbos priemonių, skirtų ekonomikai remti reaguojant į dabartinį COVID-19 protrūkį, sistema“ su visais pakeitimais (toliau – Komunikatas), ir Europos Komisijos 2021-12-22</text:span><text:span text:style-name="T29"><text:s/></text:span><text:span text:style-name="T30">sprendimu</text:span><text:span text:style-name="T31"><text:s/></text:span><text:span text:style-name="T32">patvirtintą schemą</text:span><text:span text:style-name="T33"><text:s/></text:span><text:span text:style-name="T34">Nr. SA.101074</text:span><text:span text:style-name="T35"><text:s/></text:span><text:span text:style-name="T36">(2021/N)</text:span><text:span text:style-name="T37"><text:s/></text:span><text:span text:style-name="T38">dėl valstybės pagalbos schemos SA. 57529 (2020/N) pakeitimo.“</text:span></text:p>
      <text:p text:style-name="P39"><text:span text:style-name="T40">2</text:span><text:span text:style-name="T41">. Pakeičiu 22 punktą ir jį išdėstau taip:</text:span></text:p>
      <text:p text:style-name="P42"><text:span text:style-name="T43">„</text:span><text:span text:style-name="T44">22</text:span><text:span text:style-name="T45">. Individualių garantijų finansų įstaigoms trukmė negali viršyti 6 metų ir jos teikiamos iki 2022</text:span><text:span text:style-name="T46"><text:s/></text:span><text:span text:style-name="T47">m. birželio</text:span><text:span text:style-name="T48"><text:s/></text:span><text:span text:style-name="T49">30</text:span><text:span text:style-name="T50"><text:s/></text:span><text:span text:style-name="T51">d.“</text:span></text:p>
      <text:p text:style-name="P52"><text:span text:style-name="T53">3</text:span><text:span text:style-name="T54">. Pakeičiu 28 punktą ir jį išdėstau taip:</text:span></text:p>
      <text:p text:style-name="P55"><text:span text:style-name="T56">„</text:span><text:span text:style-name="T57">28</text:span><text:span text:style-name="T58">. Bendrovė, vadovaudamasi Komunikato 86 punktu, Reglamento (ES) Nr. 651/2014 III priede, Reglamento (ES) Nr. 702/2014 III priede ir 2014 m. gruodžio 16 d. Komisijos reglamento (ES) Nr. 1388/2014, kuriuo tam tikrų kategorijų pagalba įmonėms, kurios verčiasi žvejybos ir akvakultūros produktų gamyba, perdirbimu ir prekyba, skelbiama suderinama su vidaus rinka taikant Sutarties dėl Europos Sąjungos veikimo 107 ir 108 straipsnius, su visais pakeitimais III<text:s/></text:span><text:soft-page-break/><text:span text:style-name="T59">priede nurodytą informaciją apie tuos valstybės pagalbos skyrimo atvejus, kai pagalbos gavėjui skirta valstybės pagalba viršijo 10 000 Eur, iki 2022 m. sausio 31 d. (kai sprendimai dėl valstybės pagalbos suteikimo priimti nuo 2021 m. liepos 1 d. iki 2021 m. gruodžio 31 d.) ir iki 2022 m. liepos 31 d. (kai sprendimai dėl valstybės pagalbos suteikimo priimti nuo 2022 m. sausio 1 d. iki 2022 m. birželio 30 d.) pateikia Žemės ūkio ministerijai, kuri gautą informaciją paskelbia Europos Komisijos valstybės pagalbos skaidrumo viešos paieškos svetainėje https://webgate.ec.europa.eu/competition/transperency/ ne vėliau kaip per 12 mėnesių nuo valstybės pagalbos suteikimo dienos.“</text:span></text:p>
      <text:p text:style-name="P60"/>
      <text:p text:style-name="P61"/>
      <text:p text:style-name="P62"/>
      <text:p text:style-name="P63">Žemės ūkio ministras <text:s text:c="5"/><text:tab/><text:tab/><text:tab/><text:tab/><text:tab/><text:tab/><text:s text:c="7"/>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7T13:39:00Z</meta:creation-date>
    <dc:date>2021-12-27T13:39:00Z</dc:date>
    <meta:template xlink:href="Normal.dotm" xlink:type="simple"/>
    <meta:editing-cycles>1</meta:editing-cycles>
    <meta:editing-duration>PT0S</meta:editing-duration>
    <meta:document-statistic meta:page-count="3" meta:paragraph-count="15" meta:word-count="397" meta:character-count="2838" meta:row-count="79" meta:non-whitespace-character-count="2456"/>
  </office:meta>
</office:document-meta>
</file>