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widows="0" fo:orphans="0" fo:text-align="center" fo:text-indent="0.3937in"/>
      <style:text-properties style:font-name-asian="Calibri" style:font-size-complex="12pt" fo:hyphenate="false"/>
    </style:style>
    <style:style style:name="P51"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52"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5">VALSTYBINĖ ENERGETIKOS REGULIAVIMO TARYBA</text:p>
      <text:p text:style-name="P16"/>
      <text:p text:style-name="P17">NUTARIMAS</text:p>
      <text:p text:style-name="P18">DĖL VALSTYBINĖS KAINŲ IR ENERGETIKOS KONTROLĖS KOMISIJOS 2018 M. GRUODŽIO 31 D. NUTARIMO NR. O3E-470 „DĖL ŠILUMOS SEKTORIAUS ĮMONIŲ APSKAITOS ATSKYRIMO IR SĄNAUDŲ PASKIRSTYMO REIKALAVIMŲ APRAŠO PATVIRTINIMO“ PAKEITIMO</text:p>
      <text:p text:style-name="P19"/>
      <text:p text:style-name="P20">2019 m. gruodžio 20 d. Nr. O3E-894</text:p>
      <text:p text:style-name="P21">Vilnius</text:p>
      <text:p text:style-name="P22"/>
      <text:p text:style-name="P23"/>
      <text:p text:style-name="P24"><text:span text:style-name="T25">Vadovaudamasi Lietuvos Respublikos energetikos įstatymo 8 straipsnio 11 dalies 1 punktu,<text:s/></text:span><text:span text:style-name="T26">Lietuvos Respublikos</text:span><text:span text:style-name="T27"><text:s/></text:span><text:span text:style-name="T28">energetikos įstatymo Nr. IX-884 2, 4, 8, 15, 16, 16</text:span><text:span text:style-name="T29">1</text:span><text:span text:style-name="T30">, 19, 19</text:span><text:span text:style-name="T31">1</text:span><text:span text:style-name="T32">, 22, 23, 24</text:span><text:span text:style-name="T33">1</text:span><text:span text:style-name="T34">, 25, 26, 28, 31, 32, 34, 34</text:span><text:span text:style-name="T35">1</text:span><text:span text:style-name="T36">, 36, 37 straipsnių pakeitimo ir 9 straipsnio pripažinimo netekusiu galios įstatymo 22 straipsnio 2 dalimi, atsižvelgdama į Valstybinės energetikos reguliavimo tarybos (toliau – Taryba) Šilumos ir vandens departamento Ekonominės analizės skyriaus 2019 m. gruodžio 13 d. pažymą Nr. O5E-776 „D</text:span><text:span text:style-name="T37">ėl Valstybinės kainų ir energetikos kontrolės komisijos 2018 m. gruodžio 21 d. nutarimo Nr. O3E-459 „Dėl Geriamojo vandens tiekimo ir nuotekų tvarkymo bei paviršinių nuotekų tvarkymo paslaugų įmonių apskaitos atskyrimo ir susijusių reikalavimų aprašo patvirtinimo“, 2018 m. gruodžio 31 d. nutarimo Nr. O3E-470 „Dėl Šilumos sektoriaus įmonių apskaitos atskyrimo ir sąnaudų paskirstymo reikalavimų aprašo patvirtinimo“ ir Valstybinės energetikos reguliavimo tarybos 2008 m. birželio 28 d. nutarimo Nr. O3-80 „Dėl Energetikos, geriamojo vandens tiekimo ir nuotekų tvarkymo, paviršinių nuotekų tvarkymo įmonių informacijos teikimo taisyklių patvirtinimo“ pakeitimo projektų patvirtinimo</text:span><text:span text:style-name="T38">“, Taryba n u t a r i a:</text:span></text:p>
      <text:p text:style-name="P39"><text:span text:style-name="T40">Pakeisti Valstybinės kainų ir energetikos kontrolės komisijos 2018 m. gruodžio 31 d. <text:s/>nutarimą Nr. O3E-470 „</text:span><text:span text:style-name="T41">Dėl Šilumos sektoriaus įmonių apskaitos atskyrimo, sąnaudų paskirstymo reikalavimų aprašo patvirtinimo“ (toliau – Nutarimas)</text:span><text:span text:style-name="T42">:</text:span></text:p>
      <text:p text:style-name="P43"><text:span text:style-name="T44">1</text:span><text:span text:style-name="T45">. Pakeisti nurodytą Nutarimą ir jį išdėstyti nauja redakcija:</text:span></text:p>
      <text:p text:style-name="P46"/>
      <text:p text:style-name="P47"><text:span text:style-name="T48">„</text:span><text:span text:style-name="T49">VALSTYBINĖ ENERGETIKOS REGULIAVIMO TARYBA</text:span></text:p>
      <text:p text:style-name="P50"/>
      <text:p text:style-name="P51">NUTARIMAS</text:p>
      <text:p text:style-name="P52">DĖL ŠILUMOS SEKTORIAUS ĮMONIŲ APSKAITOS ATSKYRIMO IR SĄNAUDŲ PASKIRSTYMO REIKALAVIMŲ APRAŠO PATVIRTINIMO</text:p>
      <text:p text:style-name="P53"/>
      <text:p text:style-name="P54"><text:span text:style-name="T55">Vadovaudamasi Lietuvos Respublikos energetikos įstatymo 8 straipsnio 11 dalies 1 punktu ir atsižvelgdama į Valstybinės kainų ir energetikos kontrolės komisijos (toliau – Komisija) Šilumos ir vandens departamento Ekonominės analizės skyriaus 2018 m. gruodžio 21 d. pažymą Nr. O5E-371 „Dėl Šilumos sektoriaus įmonių apskaitos atskyrimo, sąnaudų paskirstymo reikalavimų aprašo patvirtinimo bei susijusių teisės aktų pakeitimo“ Valstybinė energetikos reguliavimo taryba (toliau – Taryba) n u t a r i a:</text:span></text:p>
      <text:p text:style-name="P56"><text:span text:style-name="T57">1</text:span><text:span text:style-name="T58">. Patvirtinti Šilumos sektoriaus įmonių apskaitos atskyrimo ir sąnaudų paskirstymo reikalavimų aprašą (toliau – Aprašas) (pridedama).</text:span></text:p>
      <text:p text:style-name="P59"><text:span text:style-name="T60">2</text:span><text:span text:style-name="T61">. Nustatyti, kad:</text:span></text:p>
      <text:p text:style-name="P62"><text:span text:style-name="T63">2.1</text:span><text:span text:style-name="T64">. Aprašas taikomas rengiant ir teikiant 2019 metų ir vėlesnių ataskaitinių laikotarpių duomenis. Ūkio subjektams, kurių finansiniai metai nesutampa su kalendoriniais metais, taikomas rengiant ir teikiant 2019–2020 ir vėlesnių ataskaitinių laikotarpių duomenis;</text:span></text:p>
      <text:p text:style-name="P65"><text:span text:style-name="T66">2.2</text:span><text:span text:style-name="T67">. rengiant ir teikiant 2018 metų ir ankstesnių ataskaitinių laikotarpių duomenis (ūkio subjektams, kurių finansiniai metai nesutampa su kalendoriniais metais, rengiant ir teikiant 2018–2019 ir ankstesnių ataskaitinių laikotarpių duomenis), taikoma Šilumos kainų nustatymo metodika, patvirtinta Komisijos 2009 m. liepos 8 d. nutarimu Nr. O3-96 „Dėl Šilumos kainų nustatymo metodikos“ (redakcija, galiojusi iki 2019 m. sausio 1 d.);</text:span></text:p>
      <text:p text:style-name="P68"><text:span text:style-name="T69">2.3</text:span><text:span text:style-name="T70">. šiuo nutarimu patvirtinto Aprašo 30.3 papunktis taikomas investicijoms, įvykdytoms po 2019 m. sausio 1 d. Iki 2019 m. sausio 1 d. įvykdytoms investicijoms nusidėvėjimas (amortizacija) pradedamas skaičiuoti nuo šilumos kainos (kainos dedamųjų), į kurią įskaičiuotos to turto vieneto nusidėvėjimo sąnaudos, taikymo pradžios;</text:span></text:p>
      <text:p text:style-name="P71"><text:span text:style-name="T72">2.4</text:span><text:span text:style-name="T73">. nurašyto į sąnaudas ilgalaikio turto vertė, susidariusi dėl Aprašo 4 priede pakeistų nusidėvėjimo (amortizacijos) laikotarpių, pripažįstama paskirstomosiomis sąnaudomis;</text:span></text:p>
      <text:p text:style-name="P74"><text:span text:style-name="T75">2.5</text:span><text:span text:style-name="T76">. šilumos sektoriaus įmonės Tarybai pateikia pagal šiuo nutarimu patvirtintą Aprašą patikslintą Reguliavimo apskaitos atskyrimo ir sąnaudų paskirstymo sistemos laisvos formos aprašą kartu su reguliuojamosios veiklos ataskaitomis už 2019 metus. Ūkio subjektai, kurių finansiniai metai nesutampa su kalendoriniais metais, patikslintą Reguliavimo apskaitos atskyrimo ir sąnaudų paskirstymo sistemos laisvos formos aprašą pateikia kartu su reguliuojamosios veiklos ataskaitomis už 2019–2020 finansinius metus;</text:span></text:p>
      <text:p text:style-name="P77"><text:span text:style-name="T78">2.6</text:span><text:span text:style-name="T79">. iki šiuo nutarimu patvirtinto Aprašo įsigaliojimo Tarybos atskiru nutarimu suderinti Ūkio subjektų ilgalaikio turto grupių, numatytų šiuo nutarimu patvirtinto Aprašo 4 priede, nusidėvėjimo (amortizacijos) laikotarpiai netaikomi.“</text:span></text:p>
      <text:p text:style-name="P80"><text:span text:style-name="T81">2</text:span><text:span text:style-name="T82">. Pakeisti nurodytu Nutarimu patvirtintą Šilumos sektoriaus įmonių apskaitos atskyrimo ir sąnaudų paskirstymo reikalavimų aprašą:</text:span></text:p>
      <text:p text:style-name="P83"><text:span text:style-name="T84">2.1</text:span><text:span text:style-name="T85">. Pakeisti 2.2 papunktį  ir jį išdėstyti taip:</text:span></text:p>
      <text:p text:style-name="P86"><text:span text:style-name="T87">„</text:span><text:span text:style-name="T88">2.2</text:span><text:span text:style-name="T89">. Valstybinė energetikos reguliavimo taryba (toliau – Taryba), užtikrindama tinkamą Ūkio subjektų apskaitos atskyrimo ir sąnaudų paskirstymo įgyvendinimą bei nustatydama šilumos kainas (kainų dedamąsias) ir karšto vandens kainas (kainų dedamąsias) Įstatymo nustatytais atvejais ir tvarka.“</text:span></text:p>
      <text:p text:style-name="P90"><text:span text:style-name="T91">2.2</text:span><text:span text:style-name="T92">. Pakeisti 4 punktą ir jį išdėstyti taip:</text:span></text:p>
      <text:p text:style-name="P93"><text:span text:style-name="T94">„</text:span><text:span text:style-name="T95">4</text:span><text:span text:style-name="T96">. Kitos šiame Apraš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 Šilumos kainų nustatymo metodikoje, patvirtintoje Valstybinės kainų ir energetikos kontrolės komisijos (toliau – Komisija) 2009 m. liepos 8 d. nutarimu Nr. O3-96 „Dėl Šilumos kainų nustatymo metodikos“, Šilumos gamybos ir (ar) supirkimo tvarkos ir sąlygų apraše, patvirtintame Komisijos 2010 m. spalio 4 d. nutarimu Nr. O3-202 „Dėl Šilumos gamybos ir (ar) supirkimo tvarkos ir sąlygų aprašo patvirtinimo“, Verslo apskaitos standartuose bei Tarptautiniuose apskaitos standartuose.“</text:span></text:p>
      <text:p text:style-name="P97"><text:span text:style-name="T98">2.3</text:span><text:span text:style-name="T99">. Pakeisti 12.1 papunkčio pirmąją pastraipą ir ją išdėstyti taip:</text:span></text:p>
      <text:p text:style-name="P100"><text:span text:style-name="T101">„</text:span><text:span text:style-name="T102">12.1</text:span><text:span text:style-name="T103">. jei Ūkio subjekto centralizuoto šilumos tiekimo sistemoje veikia nepriklausomi šilumos gamintojai, ilgalaikį turtą ir sąnaudas, išskyrus Aprašo 12.2 papunktyje nurodytą atvejį, Ūkio subjektas turi paskirstyti tokia tvarka:“</text:span></text:p>
      <text:p text:style-name="P104"><text:span text:style-name="T105">2.4</text:span><text:span text:style-name="T106">. Pakeisti 12.1.6 papunktį ir jį išdėstyti taip:</text:span></text:p>
      <text:p text:style-name="P107"><text:span text:style-name="T108">„</text:span><text:span text:style-name="T109">12.1.6</text:span><text:span text:style-name="T110">. priskyrus Šilumos (produkto) gamybos (Aprašo 10.1.1 papunktis) ar Šilumos poreikio piko pajėgumų ir rezervinės galios užtikrinimo (Aprašo 10.1.2 papunktis) paslaugoms kogeneracinę jėgainę, jos ilgalaikis turtas ir sąnaudos atskiriami Aprašo 13, 24.6 ir 39 punktuose numatyta tvarka.“</text:span></text:p>
      <text:p text:style-name="P111"><text:span text:style-name="T112">2.5</text:span><text:span text:style-name="T113">. Pakeisti 12.2 papunktį ir jį išdėstyti taip:</text:span></text:p>
      <text:p text:style-name="P114"><text:span text:style-name="T115">„</text:span><text:span text:style-name="T116">12.2</text:span><text:span text:style-name="T117">. jei Ūkio subjekto centralizuoto šilumos tiekimo sistemoje nepriklausomi šilumos gamintojai neveikia arba jei ūkio subjektas centralizuoto šilumos tiekimo sistemoje nevaldo šilumos gamybos įrenginių ir visą reikalingą šilumos kiekį įsigyja iš nepriklausomų šilumos gamintojų, tuomet Ūkio subjektui netaikomas reikalavimas Šilumos gamybos (įskaitant perkamą šilumą) veiklos verslo vieneto (Aprašo 10.1 papunktis) sąnaudas ir ilgalaikį turtą išskaidyti į priskirtinus Šilumos (produkto) gamybos (Aprašo 10.1.1 papunktis) ir Šilumos poreikio piko pajėgumų ir rezervinės galios užtikrinimo (Aprašo 10.1.2 papunktis) paslaugoms. Šilumos gamybos (įskaitant perkamą šilumą) veiklos verslo vieneto (Aprašo 10.1 papunktis) sąnaudas ir ilgalaikį turtą Ūkio subjektas nurodo Šilumos (produkto) gamybos paslaugoje (Aprašo 10.1.1 papunktis). Šilumos gamybos įrenginius valdantiems ūkio subjektams yra taikomi Aprašo 24.4.7 ir 41.21 papunkčiuose nustatyti ribojimai.“</text:span></text:p>
      <text:p text:style-name="P118"><text:span text:style-name="T119">2.6</text:span><text:span text:style-name="T120">. Pakeisti 22 punktą ir jį išdėstyti taip:</text:span></text:p>
      <text:p text:style-name="P121"><text:span text:style-name="T122">„</text:span><text:span text:style-name="T123">22</text:span><text:span text:style-name="T124">. Jei Ūkio subjektas, siekdamas papildomos ekonominės naudos, išnuomoja reguliuojamojoje veikloje naudojamą ilgalaikį turtą, o to turto vertę ir su tuo turtu susijusias sąnaudas priskiria tik reguliuojamosioms veikloms, tokiu atveju Ūkio subjektas ne mažiau kaip 50 proc. nuomos pajamų, kurias gauna dėl išnuomoto turto, turi priskirti Ūkio subjekto teikiamoms reguliuojamosioms paslaugoms, kurioms priskiriamas šis turtas. Likusi nuomos pajamų dalis priskiriama nereguliuojamosios veiklos verslo vienetui.“</text:span></text:p>
      <text:p text:style-name="P125"><text:span text:style-name="T126">2.7</text:span><text:span text:style-name="T127">. Pakeisti 24.4.9 papunktį ir jį išdėstyti taip:</text:span></text:p>
      <text:p text:style-name="P128"><text:span text:style-name="T129">„</text:span><text:span text:style-name="T130">24.4.9</text:span><text:span text:style-name="T131">. ilgalaikio turto (ar jo dalies), sukurto įvykdžius investicinius projektus, teisės aktų nustatyta tvarka nesuderintus su atitinkamos savivaldybės taryba ir (arba) Taryba, vertę;“</text:span></text:p>
      <text:p text:style-name="P132"><text:span text:style-name="T133">2.8</text:span><text:span text:style-name="T134">. Pakeisti 24.4.14 papunktį ir jį išdėstyti taip:</text:span></text:p>
      <text:p text:style-name="P135"><text:span text:style-name="T136">„</text:span><text:span text:style-name="T137">24.4.14</text:span><text:span text:style-name="T138">. nebenaudojamo ilgalaikio turto vieneto ar jo dalies likutinę vertę po įgyvendintų investicijų, skirtų to ilgalaikio turto vieneto ar jo dalies atstatymui (rekonstrukcijai) ar modernizavimui, išskyrus atvejus, kai savivaldybės taryba ir (arba) Taryba priima atskirą sprendimą dėl tokio ilgalaikio turto likutinės vertės pripažinimo ekonomiškai pagrįsta investicijų derinimo metu;“</text:span></text:p>
      <text:p text:style-name="P139"><text:span text:style-name="T140">2.9</text:span><text:span text:style-name="T141">. Pakeisti 30.1 papunktį ir jį išdėstyti taip:</text:span></text:p>
      <text:p text:style-name="P142"><text:span text:style-name="T143">„</text:span><text:span text:style-name="T144">30.1</text:span><text:span text:style-name="T145">. Ūkio subjektas privalo taikyti Tarybos nustatytą ilgalaikio turto nusidėvėjimo (amortizacijos) skaičiavimo laikotarpį (Aprašo 4 priedas), išskyrus 30.2 papunktyje nurodytą atvejį, ir tiesiogiai proporcingą nusidėvėjimo (amortizacijos) skaičiavimo metodą;“</text:span></text:p>
      <text:p text:style-name="P146"><text:span text:style-name="T147">2.10</text:span><text:span text:style-name="T148">. Pakeisti 30.4 papunktį  ir jį išdėstyti taip:</text:span></text:p>
      <text:p text:style-name="P149"><text:span text:style-name="T150">„</text:span><text:span text:style-name="T151">30.4</text:span><text:span text:style-name="T152">. jei Aprašo 4 priede ilgalaikio turto vienetams nėra nustatyto ilgalaikio turto nusidėvėjimo (amortizacijos) skaičiavimo laikotarpio ir Tarybos atskiru nutarimu suderintų Ūkio subjekto ilgalaikio turto grupių nusidėvėjimo (amortizacijos) laikotarpių, tai Ūkio subjektas visą ilgalaikio turto naudingo tarnavimo laiką turi pasirinkti ir taikyti ekonomiškai pagrįstą ilgalaikio turto nusidėvėjimo (amortizacijos) skaičiavimo laikotarpį;“</text:span></text:p>
      <text:p text:style-name="P153"><text:span text:style-name="T154">2.11</text:span><text:span text:style-name="T155">. Pakeisti 30.6 papunktį ir jį išdėstyti taip:</text:span></text:p>
      <text:p text:style-name="P156"><text:span text:style-name="T157">„</text:span><text:span text:style-name="T158">30.6</text:span><text:span text:style-name="T159">. Kai Ūkio subjekto įstatinis kapitalas didinamas turtiniu įnašu, Ūkio subjektas, skaičiuodamas šio ilgalaikio turto vienetų nusidėvėjimo (amortizacijos) sąnaudas, gali taikyti kitokį,<text:s/></text:span><text:soft-page-break/><text:span text:style-name="T160">nei Aprašo 4 priede nustatytą ilgalaikio turto nusidėvėjimo (amortizacijos) laikotarpį. Taryba gali nustatyti kitą nei Ūkio subjekto numatomą taikyti ilgalaikio turto vieneto nusidėvėjimo laikotarpį. Tarybai nustačius kitą ilgalaikio turto vieneto nusidėvėjimo laikotarpį, Ūkio subjektas, skaičiuodamas nusidėvėjimo (amortizacijos) sąnaudas, privalo taikyti Tarybos nustatytą ilgalaikio turto vieneto nusidėvėjimo (amortizacijos) laikotarpį. Ūkio subje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161"><text:span text:style-name="T162">2.12</text:span><text:span text:style-name="T163">. Pakeisti 41.19 papunktį <text:s/>ir jį išdėstyti taip:</text:span></text:p>
      <text:p text:style-name="P164"><text:span text:style-name="T165">„</text:span><text:span text:style-name="T166">41.19</text:span><text:span text:style-name="T167">. nusidėvėjimo (amortizacijos) sąnaudas nuo ilgalaikio turto ar jo dalies vertės, sukurtos įvykdžius investicinius projektus, teisės aktų nustatyta tvarka nesuderintus su atitinkamos savivaldybės taryba ir (arba) Taryba;“</text:span></text:p>
      <text:p text:style-name="P168"><text:span text:style-name="T169">2.13</text:span><text:span text:style-name="T170">. Pakeisti 41.22 papunktį ir jį išdėstyti taip:</text:span></text:p>
      <text:p text:style-name="P171"><text:span text:style-name="T172">„</text:span><text:span text:style-name="T173">41.22</text:span><text:span text:style-name="T174">.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savivaldybės taryba ir (arba) Taryba priima atskirą sprendimą dėl tokio ilgalaikio turto likutinės vertės pripažinimo ekonomiškai pagrįsta investicijų derinimo metu;“</text:span></text:p>
      <text:p text:style-name="P175"><text:span text:style-name="T176">2.14</text:span><text:span text:style-name="T177">. Pakeisti 57 punktą <text:s/>ir jį išdėstyti taip:</text:span></text:p>
      <text:p text:style-name="P178"><text:span text:style-name="T179">„</text:span><text:span text:style-name="T180">57</text:span><text:span text:style-name="T181">. Paaiškėjus, kad pagal Aprašo 51 punktą <text:s/>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Auditoriaus įvertinimo ir pakartotinės reguliuojamosios veiklos ataskaitų patikros nereikia, jeigu duomenys reguliuojamosios veiklos ataskaitose koreguojami gavus Tarybos pastabas dėl duomenų tikslinimo.“</text:span></text:p>
      <text:p text:style-name="P182"><text:span text:style-name="T183">2.15</text:span><text:span text:style-name="T184">. Pakeisti 62 punktą ir jį išdėstyti taip:</text:span></text:p>
      <text:p text:style-name="P185"><text:span text:style-name="T186">„</text:span><text:span text:style-name="T187">62</text:span><text:span text:style-name="T188">. Aprašo priedus bei kitus dokumentus, nurodytus 51 punkte, Ūkio subjektas privalo pateikti elektronine forma per Tarybos Duomenų surinkimo ir analizės informacinę sistemą.“</text:span></text:p>
      <text:p text:style-name="P189"><text:span text:style-name="T190">2.16</text:span><text:span text:style-name="T191">. Pakeisti 64 punktą ir jį išdėstyti taip:</text:span></text:p>
      <text:p text:style-name="P192"><text:span text:style-name="T193">„</text:span><text:span text:style-name="T194">64</text:span><text:span text:style-name="T195">. Esant neaiškumų dėl šio Aprašo nuostatų taikymo, esant neaiškumų dėl tam tikrų sąnaudų, pajamų ar ilgalaikio turto verčių priskyrimo reguliuojamosios ar nereguli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96"><text:span text:style-name="T197">2.17</text:span><text:span text:style-name="T198">. Pakeisti Aprašo 1 priedą ir išdėstyti jį nauja redakcija (pridedama).</text:span></text:p>
      <text:p text:style-name="P199"><text:span text:style-name="T200">2.18</text:span><text:span text:style-name="T201">. Pakeisti Aprašo 2 priedą ir išdėstyti jį nauja redakcija (pridedama).</text:span></text:p>
      <text:p text:style-name="P202"><text:span text:style-name="T203">2.19</text:span><text:span text:style-name="T204">. Pakeisti Aprašo 4 priedą ir išdėstyti jį nauja redakcija (pridedama).</text:span></text:p>
      <text:p text:style-name="P205"/>
      <text:p text:style-name="P206"/>
      <text:p text:style-name="P207"/>
      <text:p text:style-name="P208"><text:span text:style-name="T209">Tarybos pirmininkė<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12-20T14:28:00Z</meta:creation-date>
    <dc:date>2019-12-20T14:28:00Z</dc:date>
    <meta:print-date>2019-04-17T11:58:00Z</meta:print-date>
    <meta:template xlink:href="Normal.dotm" xlink:type="simple"/>
    <meta:editing-cycles>2</meta:editing-cycles>
    <meta:editing-duration>PT0S</meta:editing-duration>
    <meta:user-defined meta:name="ContentTypeId">0x0101008CB496B0C076984283272B1C06F9FFD5</meta:user-defined>
    <meta:document-statistic meta:page-count="4" meta:paragraph-count="159" meta:word-count="1445" meta:character-count="13412" meta:row-count="327" meta:non-whitespace-character-count="12126"/>
  </office:meta>
</office:document-meta>
</file>