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font-variant="small-caps"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7875in">
        <style:tab-stops>
          <style:tab-stop style:type="left" style:position="1.1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1.1618in">
        <style:tab-stops/>
      </style:paragraph-properties>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font-size="14pt" style:font-size-asian="14pt" style:font-size-complex="14pt"/>
    </style:style>
    <style:style style:name="P36" style:parent-style-name="Normal" style:family="paragraph">
      <style:paragraph-properties fo:margin-left="1.1618in">
        <style:tab-stops/>
      </style:paragraph-properties>
      <style:text-properties fo:color="#000000" style:font-size-complex="12pt"/>
    </style:style>
    <style:style style:name="P37"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baseline" fo:text-indent="0.7875in"/>
      <style:text-properties fo:color="#000000" fo:font-size="13.5pt" style:font-size-asian="13.5pt" style:font-size-complex="13.5pt"/>
    </style:style>
    <style:style style:name="P41" style:parent-style-name="Normal" style:family="paragraph">
      <style:paragraph-properties fo:text-align="justify" style:vertical-align="baseline" fo:text-indent="0.812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5597in" fo:background-color="#FFFFFF" style:page-number="1">
        <style:tab-stops/>
      </style:paragraph-properties>
      <style:text-properties fo:color="#000000" style:font-size-complex="12pt"/>
    </style:style>
    <style:style style:name="P57" style:parent-style-name="Normal" style:family="paragraph">
      <style:paragraph-properties fo:margin-left="2.5597in" fo:background-color="#FFFFFF">
        <style:tab-stops/>
      </style:paragraph-properties>
      <style:text-properties fo:color="#000000" style:font-size-complex="12pt"/>
    </style:style>
    <style:style style:name="P58" style:parent-style-name="Normal" style:family="paragraph">
      <style:paragraph-properties fo:margin-left="2.5597in" fo:background-color="#FFFFFF">
        <style:tab-stops/>
      </style:paragraph-properties>
      <style:text-properties fo:color="#000000" style:font-size-complex="12pt"/>
    </style:style>
    <style:style style:name="P5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3" style:parent-style-name="Normal" style:family="paragraph">
      <style:text-properties fo:font-size="7pt" style:font-size-asian="7pt" style:font-size-complex="7pt"/>
    </style:style>
    <style:style style:name="P64" style:parent-style-name="Normal" style:family="paragraph">
      <style:paragraph-properties fo:keep-together="always" fo:text-align="center" style:vertical-align="middle" fo:line-height="116%"/>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keep-together="always" fo:text-align="center" style:vertical-align="middle" fo:line-height="116%"/>
      <style:text-properties fo:hyphenate="false"/>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keep-together="always" fo:text-align="center" style:vertical-align="middle" fo:line-height="116%" fo:text-indent="0.043in"/>
      <style:text-properties fo:hyphenate="false"/>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style:vertical-align="middle" fo:line-height="115%" fo:text-indent="0.787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middle" fo:line-height="115%" fo:text-indent="0.787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1" style:parent-style-name="Normal" style:family="paragraph">
      <style:paragraph-properties fo:keep-together="always" fo:text-align="center" style:vertical-align="middle" fo:line-height="106%"/>
      <style:text-properties fo:hyphenate="false"/>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keep-together="always" fo:text-align="center" style:vertical-align="middle" fo:line-height="106%" fo:text-indent="0.043in"/>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style:vertical-align="middle" fo:line-height="115%" fo:text-indent="0.7875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line-height="115%" fo:text-indent="0.7875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15%" fo:text-indent="0.7875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787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style:vertical-align="middle" fo:line-height="115%" fo:text-indent="0.787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line-height="115%" fo:text-indent="0.7875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15%" fo:text-indent="0.7875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middle" fo:line-height="115%" fo:text-indent="0.787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middle" fo:line-height="115%" fo:text-indent="0.787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fo:color="#000000" style:font-size-complex="12pt" style:language-asian="ja" style:country-asian="JP"/>
    </style:style>
    <style:style style:name="P125" style:parent-style-name="Normal" style:family="paragraph">
      <style:paragraph-properties fo:text-align="justify" style:vertical-align="middle" fo:line-height="115%" fo:text-indent="0.787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line-height="115%" fo:text-indent="0.787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line-height="115%" fo:text-indent="0.7875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line-height="115%" fo:text-indent="0.7875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middle" fo:line-height="115%" fo:text-indent="0.787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15%" fo:text-indent="0.787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15%" fo:text-indent="0.787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15%" fo:text-indent="0.787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15%" fo:text-indent="0.787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787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787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787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787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1F18A8"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middle" fo:line-height="115%" fo:text-indent="0.7875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line-height="115%" fo:text-indent="0.787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line-height="115%" fo:text-indent="0.7875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7875in"/>
      <style:text-properties fo:hyphenate="false"/>
    </style:style>
    <style:style style:name="P183" style:parent-style-name="Normal" style:family="paragraph">
      <style:paragraph-properties fo:text-align="center" fo:line-height="106%"/>
    </style:style>
    <style:style style:name="T1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fo:line-height="106%"/>
    </style:style>
    <style:style style:name="T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vertical-align="middle" fo:line-height="106%" fo:text-indent="0.787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06%" fo:text-indent="0.787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06%" fo:text-indent="0.7875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middle" fo:line-height="106%" fo:text-indent="0.787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tyle-complex="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line-height="106%" fo:text-indent="0.7875in"/>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paragraph-properties fo:text-align="justify" style:vertical-align="middle" fo:line-height="106%" fo:text-indent="0.787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06%" fo:text-indent="0.787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line-height="106%" fo:text-indent="0.787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pl" style:country-asian="PL"/>
    </style:style>
    <style:style style:name="P217" style:parent-style-name="Normal" style:family="paragraph">
      <style:paragraph-properties fo:text-align="justify" style:vertical-align="middle" fo:line-height="106%" fo:text-indent="0.787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line-height="106%" fo:text-indent="0.7875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middle" fo:line-height="106%" fo:text-indent="0.787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line-height="106%" fo:text-indent="0.7875in"/>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style:vertical-align="middle" fo:line-height="106%" fo:text-indent="0.787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7030A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7030A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06%" fo:text-indent="0.787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06%" fo:text-indent="0.7875in"/>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middle" fo:line-height="106%" fo:text-indent="0.7875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06%"/>
      <style:text-properties style:font-size-complex="12pt"/>
    </style:style>
    <style:style style:name="P254" style:parent-style-name="Normal" style:family="paragraph">
      <style:paragraph-properties fo:text-align="center" fo:line-height="106%"/>
    </style:style>
    <style:style style:name="T2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center" fo:line-height="106%"/>
    </style:style>
    <style:style style:name="T2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name-asian="Calibri" fo:letter-spacing="-0.0013i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P267" style:parent-style-name="Normal" style:family="paragraph">
      <style:paragraph-properties fo:text-align="justify" style:vertical-align="middle" fo:line-height="115%" fo:text-indent="0.7875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15%" fo:text-indent="0.7875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15%" fo:text-indent="0.787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15%" fo:text-indent="0.787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color="#7030A0" style:font-size-complex="12pt" fo:background-color="#FFFF00"/>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15%" fo:text-indent="0.787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line-height="115%" fo:text-indent="0.7875in"/>
      <style:text-properties fo:hyphenate="false"/>
    </style:style>
    <style:style style:name="T287" style:parent-style-name="DefaultParagraphFont" style:family="text">
      <style:text-properties style:font-name-asian="Calibri" fo:letter-spacing="-0.0013in" style:font-size-complex="12pt" style:language-asian="lt" style:country-asian="LT"/>
    </style:style>
    <style:style style:name="T288" style:parent-style-name="DefaultParagraphFont" style:family="text">
      <style:text-properties style:font-name-asian="Calibri" fo:letter-spacing="-0.0013in"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FF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7875in"/>
      <style:text-properties fo:hyphenate="false"/>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fo:letter-spacing="-0.0013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787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787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15%" fo:text-indent="0.7875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7030A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fo:text-indent="0.787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vertical-align="middle" fo:line-height="115%" fo:text-indent="0.7875in"/>
      <style:text-properties fo:hyphenate="false"/>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P327" style:parent-style-name="Normal" style:family="paragraph">
      <style:paragraph-properties fo:text-align="justify" fo:line-height="115%" fo:text-indent="0.7875in"/>
      <style:text-properties fo:hyphenate="false"/>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fo:letter-spacing="-0.0013in" style:font-size-complex="12pt" style:language-asian="lt" style:country-asian="LT"/>
    </style:style>
    <style:style style:name="P330" style:parent-style-name="Normal" style:family="paragraph">
      <style:paragraph-properties fo:text-align="justify" fo:line-height="115%" fo:text-indent="0.7875in"/>
      <style:text-properties fo:hyphenate="false"/>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size-complex="12pt" style:language-asian="pl" style:country-asian="PL"/>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size-complex="12pt" style:language-asian="pl" style:country-asian="PL"/>
    </style:style>
    <style:style style:name="P336" style:parent-style-name="Normal" style:family="paragraph">
      <style:paragraph-properties fo:text-align="justify" fo:line-height="115%" fo:text-indent="0.7875in"/>
      <style:text-properties fo:hyphenate="false"/>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size-complex="12pt" style:language-asian="pl" style:country-asian="PL"/>
    </style:style>
    <style:style style:name="T340" style:parent-style-name="DefaultParagraphFont" style:family="text">
      <style:text-properties style:font-name-asian="Calibri" fo:letter-spacing="-0.0013in" style:font-size-complex="12pt" style:language-asian="lt" style:country-asian="LT"/>
    </style:style>
    <style:style style:name="P341" style:parent-style-name="Normal" style:family="paragraph">
      <style:paragraph-properties fo:text-align="justify" fo:line-height="115%" fo:text-indent="0.7875in"/>
      <style:text-properties fo:hyphenate="false"/>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fo:letter-spacing="-0.0013in" style:font-size-complex="12pt" style:language-asian="lt" style:country-asian="LT"/>
    </style:style>
    <style:style style:name="P344" style:parent-style-name="Normal" style:family="paragraph">
      <style:paragraph-properties fo:text-align="justify" fo:line-height="115%" fo:text-indent="0.787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middle" fo:line-height="115%" fo:text-indent="0.7875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middle" fo:line-height="115%" fo:text-indent="0.787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middle" fo:line-height="115%" fo:text-indent="0.7875in"/>
      <style:text-properties fo:hyphenate="false"/>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787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middle" fo:line-height="115%" fo:text-indent="0.787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06%"/>
      <style:text-properties style:font-size-complex="12pt"/>
    </style:style>
    <style:style style:name="P380" style:parent-style-name="Normal" style:family="paragraph">
      <style:paragraph-properties fo:keep-together="always" fo:text-align="center" style:vertical-align="middle" fo:line-height="106%"/>
      <style:text-properties fo:hyphenate="false"/>
    </style:style>
    <style:style style:name="T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keep-together="always" fo:text-align="center" style:vertical-align="middle" fo:line-height="106%"/>
      <style:text-properties fo:hyphenate="false"/>
    </style:style>
    <style:style style:name="T3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7030A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name-asian="Calibri" fo:letter-spacing="-0.0013in" style:font-size-complex="12pt" style:language-asian="lt" style:country-asian="LT"/>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style:font-weight-complex="bold"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fo:letter-spacing="-0.0027in" style:font-size-complex="12pt" style:language-asian="lt" style:country-asian="LT"/>
    </style:style>
    <style:style style:name="P405" style:parent-style-name="Normal" style:family="paragraph">
      <style:paragraph-properties fo:text-align="justify" style:vertical-align="middle"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style="italic" style:font-style-asian="italic"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weight-complex="bold" fo:letter-spacing="-0.0013in" style:font-size-complex="12pt"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fo:letter-spacing="-0.0027in"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fo:color="#7030A0" style:font-size-complex="12pt"/>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fo:letter-spacing="-0.0027in" style:font-size-complex="12pt" style:language-asian="lt" style:country-asian="LT"/>
    </style:style>
    <style:style style:name="T435" style:parent-style-name="DefaultParagraphFont" style:family="text">
      <style:text-properties style:font-name-asian="MS Mincho" fo:color="#000000" style:font-size-complex="12pt" style:language-asian="ja" style:country-asian="JP"/>
    </style:style>
    <style:style style:name="T436" style:parent-style-name="DefaultParagraphFont" style:family="text">
      <style:text-properties style:font-name-asian="Calibri" fo:letter-spacing="-0.0027in" style:font-size-complex="12pt" style:language-asian="lt" style:country-asian="LT"/>
    </style:style>
    <style:style style:name="T437" style:parent-style-name="DefaultParagraphFont" style:family="text">
      <style:text-properties style:font-name-asian="Calibri" fo:letter-spacing="-0.0027in" style:font-size-complex="12pt" style:language-asian="lt" style:country-asian="LT"/>
    </style:style>
    <style:style style:name="T438" style:parent-style-name="DefaultParagraphFont" style:family="text">
      <style:text-properties style:font-name-asian="Calibri" style:font-weight-complex="bold" fo:letter-spacing="-0.0027in"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style:font-name-asian="Calibri" style:font-weight-complex="bold" fo:letter-spacing="-0.0027in" style:font-size-complex="12pt" style:language-asian="lt" style:country-asian="LT"/>
    </style:style>
    <style:style style:name="T444" style:parent-style-name="DefaultParagraphFont" style:family="text">
      <style:text-properties style:font-name-asian="Calibri" fo:letter-spacing="-0.0027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7030A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keep-together="always" fo:text-align="center" style:vertical-align="middle" fo:line-height="106%"/>
      <style:text-properties fo:hyphenate="false"/>
    </style:style>
    <style:style style:name="T4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keep-together="always" fo:text-align="center" style:vertical-align="middle" fo:line-height="106%"/>
      <style:text-properties fo:hyphenate="false"/>
    </style:style>
    <style:style style:name="T4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keep-together="always" fo:text-align="justify" style:vertical-align="middle" fo:line-height="106%" fo:text-indent="0.8861in"/>
      <style:text-properties fo:hyphenate="false"/>
    </style:style>
    <style:style style:name="T468" style:parent-style-name="DefaultParagraphFont" style:family="text">
      <style:text-properties style:font-name-asian="Calibri" style:font-weight-complex="bold" fo:text-transform="uppercase" style:font-size-complex="12pt" style:language-asian="lt" style:country-asian="LT"/>
    </style:style>
    <style:style style:name="T469" style:parent-style-name="DefaultParagraphFont" style:family="text">
      <style:text-properties style:font-name-asian="Calibri" style:font-weight-complex="bold" fo:text-transform="uppercase"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fo:line-height="106%" fo:text-indent="0.8861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vertical-align="middle" fo:line-height="115%" fo:text-indent="0.3937in"/>
      <style:text-properties fo:hyphenate="false"/>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color="#000000" style:font-size-complex="12pt"/>
    </style:style>
    <style:style style:name="P481"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486" style:parent-style-name="Normal" style:family="paragraph">
      <style:paragraph-properties fo:margin-left="3.5986in">
        <style:tab-stops/>
      </style:paragraph-properties>
      <style:text-properties style:font-name-asian="Calibri" style:font-size-complex="12pt" style:language-asian="lt" style:country-asian="LT"/>
    </style:style>
    <style:style style:name="P487" style:parent-style-name="Normal" style:family="paragraph">
      <style:paragraph-properties fo:margin-left="3.5986in">
        <style:tab-stops/>
      </style:paragraph-properties>
      <style:text-properties style:font-name-asian="Calibri" style:font-size-complex="12pt" style:language-asian="lt" style:country-asian="LT"/>
    </style:style>
    <style:style style:name="P488" style:parent-style-name="Normal" style:family="paragraph">
      <style:paragraph-properties fo:margin-left="3.5986in">
        <style:tab-stops/>
      </style:paragraph-properties>
      <style:text-properties style:font-name-asian="Calibri" style:font-size-complex="12pt" style:language-asian="lt" style:country-asian="LT"/>
    </style:style>
    <style:style style:name="P489" style:parent-style-name="Normal" style:family="paragraph">
      <style:paragraph-properties fo:margin-left="3.5986in">
        <style:tab-stops/>
      </style:paragraph-properties>
      <style:text-properties style:font-name-asian="Calibri" style:font-size-complex="12pt" style:language-asian="lt" style:country-asian="LT"/>
    </style:style>
    <style:style style:name="P490" style:parent-style-name="Normal" style:family="paragraph">
      <style:paragraph-properties fo:margin-left="3.5986in">
        <style:tab-stops/>
      </style:paragraph-properties>
      <style:text-properties style:font-name-asian="Calibri" style:font-size-complex="12pt" style:language-asian="lt" style:country-asian="LT"/>
    </style:style>
    <style:style style:name="P491" style:parent-style-name="Normal" style:family="paragraph">
      <style:paragraph-properties fo:margin-left="3.5986in">
        <style:tab-stops/>
      </style:paragraph-properties>
      <style:text-properties style:font-name-asian="Calibri" style:font-size-complex="12pt" style:language-asian="lt" style:country-asian="LT"/>
    </style:style>
    <style:style style:name="P492" style:parent-style-name="Normal" style:family="paragraph">
      <style:paragraph-properties fo:margin-left="3.5986in">
        <style:tab-stops/>
      </style:paragraph-properties>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6%"/>
      <style:text-properties style:font-name-asian="Calibri" fo:color="#000000"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fo:line-height="106%"/>
      <style:text-properties style:font-name-asian="Calibri" fo:color="#000000"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6%"/>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6%"/>
    </style:style>
    <style:style style:name="T507" style:parent-style-name="DefaultParagraphFont" style:family="text">
      <style:text-properties style:font-name-asian="Calibri" fo:font-weight="bold" style:font-weight-asian="bold" style:font-weight-complex="bold" fo:color="#00000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fo:line-height="106%"/>
      <style:text-properties style:font-name-asian="Calibri" fo:color="#000000" style:font-size-complex="12pt"/>
    </style:style>
    <style:style style:name="P510" style:parent-style-name="Normal" style:family="paragraph">
      <style:paragraph-properties fo:text-align="center" fo:line-height="106%"/>
      <style:text-properties style:font-name-asian="Calibri" fo:color="#000000" style:font-size-complex="12pt"/>
    </style:style>
    <style:style style:name="P511" style:parent-style-name="Normal" style:family="paragraph">
      <style:paragraph-properties fo:text-align="center" fo:line-height="106%" fo:text-indent="0.4201in"/>
      <style:text-properties style:font-name-asian="Calibri" fo:color="#000000" style:font-size-complex="12pt"/>
    </style:style>
    <style:style style:name="P512" style:parent-style-name="Normal" style:family="paragraph">
      <style:paragraph-properties fo:text-align="center" fo:line-height="106%"/>
      <style:text-properties style:font-name-asian="Calibri" fo:color="#000000" style:font-size-complex="12pt"/>
    </style:style>
    <style:style style:name="P513" style:parent-style-name="Normal" style:family="paragraph">
      <style:paragraph-properties fo:text-align="center" fo:line-height="106%"/>
      <style:text-properties style:font-name-asian="Calibri" fo:color="#000000" style:font-size-complex="12pt"/>
    </style:style>
    <style:style style:name="P514" style:parent-style-name="Normal" style:family="paragraph">
      <style:paragraph-properties fo:text-align="center" fo:line-height="106%"/>
      <style:text-properties style:font-name-asian="Calibri" fo:color="#000000" style:font-size-complex="12pt"/>
    </style:style>
    <style:style style:name="P515" style:parent-style-name="Normal" style:family="paragraph">
      <style:paragraph-properties fo:line-height="106%"/>
      <style:text-properties style:font-name-asian="Calibri" fo:color="#000000"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style:font-name-asian="Calibri" fo:color="#000000" style:font-size-complex="12pt"/>
    </style:style>
    <style:style style:name="P518" style:parent-style-name="Normal" style:family="paragraph">
      <style:paragraph-properties fo:text-align="justify" fo:line-height="106%"/>
      <style:text-properties style:font-name-asian="Calibri" fo:color="#000000" style:font-size-complex="12pt"/>
    </style:style>
    <style:style style:name="P519" style:parent-style-name="Normal" style:family="paragraph">
      <style:paragraph-properties fo:text-align="justify" fo:line-height="106%"/>
      <style:text-properties style:font-name-asian="Calibri" fo:color="#000000" style:font-size-complex="12pt"/>
    </style:style>
    <style:style style:name="P520" style:parent-style-name="Normal" style:family="paragraph">
      <style:paragraph-properties fo:text-align="justify" fo:line-height="106%"/>
      <style:text-properties style:font-name-asian="Calibri" fo:color="#000000" style:font-size-complex="12pt"/>
    </style:style>
    <style:style style:name="P521" style:parent-style-name="Normal" style:family="paragraph">
      <style:paragraph-properties fo:text-align="justify" fo:line-height="106%"/>
      <style:text-properties style:font-name-asian="Calibri" fo:color="#000000" style:font-size-complex="12pt"/>
    </style:style>
    <style:style style:name="P522" style:parent-style-name="Normal" style:family="paragraph">
      <style:paragraph-properties fo:text-align="justify" fo:line-height="106%"/>
      <style:text-properties style:font-name-asian="Calibri" fo:color="#000000" style:font-size-complex="12pt"/>
    </style:style>
    <style:style style:name="P523"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style:text-properties style:font-name-asian="Calibri" fo:font-weight="bold" style:font-weight-asian="bold" style:font-weight-complex="bold" fo:color="#000000"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style:text-properties style:font-name-asian="Calibri" fo:font-weight="bold" style:font-weight-asian="bold" style:font-weight-complex="bold" fo:color="#000000" style:font-size-complex="12pt"/>
    </style:style>
    <style:style style:name="P528" style:parent-style-name="Normal" style:family="paragraph">
      <style:paragraph-properties fo:line-height="106%"/>
      <style:text-properties style:font-name-asian="Calibri" fo:font-weight="bold" style:font-weight-asian="bold" style:font-weight-complex="bold" fo:color="#000000" style:font-size-complex="12pt"/>
    </style:style>
    <style:style style:name="P529" style:parent-style-name="Normal" style:family="paragraph">
      <style:paragraph-properties fo:line-height="106%"/>
      <style:text-properties style:font-name-asian="Calibri" fo:font-weight="bold" style:font-weight-asian="bold" style:font-weight-complex="bold" fo:color="#000000" style:font-size-complex="12pt"/>
    </style:style>
    <style:style style:name="P530" style:parent-style-name="Normal" style:family="paragraph">
      <style:paragraph-properties fo:line-height="106%"/>
      <style:text-properties style:font-name-asian="Calibri" fo:font-weight="bold" style:font-weight-asian="bold" style:font-weight-complex="bold" fo:color="#000000"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fo:line-height="106%"/>
      <style:text-properties style:font-name-asian="Calibri" fo:font-weight="bold" style:font-weight-asian="bold" style:font-weight-complex="bold" fo:color="#000000"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06%"/>
      <style:text-properties style:font-name-asian="Calibri" fo:color="#000000"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6%"/>
      <style:text-properties style:font-name-asian="Calibri" fo:color="#000000" style:font-size-complex="12pt"/>
    </style:style>
    <style:style style:name="P542" style:parent-style-name="Normal" style:family="paragraph">
      <style:text-properties fo:font-size="7pt" style:font-size-asian="7pt" style:font-size-complex="7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1 m. <text:s/>spalio 11 d. Nr. V-1866</text:p>
      <text:p text:style-name="P26">Vilnius</text:p>
      <text:p text:style-name="P27"/>
      <text:p text:style-name="P28"/>
      <text:p text:style-name="P29"><text:span text:style-name="T30">P a k e i č i u Lietuvos Respublikos švietimo ir mokslo ministro 2012 m. vasario 13 d. įsakymą Nr. V-258 „Dėl<text:s/></text:span><text:span text:style-name="T31">Pagrindinio ugdymo pasiekimų patikrinimo, lietuvių kalbos ir literatūros įskaitos, brandos egzaminų užduoties formos, vykdymo ir vertinimo instrukcijų pritaikymo mokiniams, buvusiems mokiniams ir eksternams, turintiems specialiųjų ugdymosi poreikių, tvarkos<text:s/></text:span><text:span text:style-name="T32">aprašo patvirtinimo“ ir jį išdėstau nauja redakcija:</text:span></text:p>
      <text:p text:style-name="P33"/>
      <text:p text:style-name="P34"><text:span text:style-name="T35">„LIETUVOS RESPUBLIKOS ŠVIETIMO, MOKSLO IR SPORTO MINISTRAS</text:span></text:p>
      <text:p text:style-name="P36"/>
      <text:p text:style-name="P37">ĮSAKYMAS</text:p>
      <text:p text:style-name="P38"><text:span text:style-name="T39">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40"/>
      <text:p text:style-name="P41"><text:span text:style-name="T42">Vadovaudamasis<text:s/></text:span><text:span text:style-name="T43">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41 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44"><text:span text:style-name="T45">t v i r t i n u<text:s/></text:span><text:span text:style-name="T46">Pagrindinio ugdymo pasiekimų patikrinimo, lietuvių kalbos ir literatūros įskaitos, brandos egzaminų užduoties formos, vykdymo ir vertinimo instrukcijų pritaikymo <text:s/>mokiniams, buvusiems mokiniams ir eksternams, turintiems specialiųjų ugdymosi poreikių, tvarkos aprašą</text:span><text:span text:style-name="T47"><text:s/>(pridedama).“</text:span></text:p>
      <text:p text:style-name="P48"/>
      <text:p text:style-name="P49"><text:span text:style-name="T50">Švietimo, mokslo ir sporto ministrė</text:span><text:span text:style-name="T51"><text:tab/><text:s text:c="3"/>Jurgita Šiugždinienė</text:span></text:p>
      <text:soft-page-break/>
      <text:p text:style-name="P52">PATVIRTINTA</text:p>
      <text:p text:style-name="P57">Lietuvos Respublikos švietimo, mokslo ir sporto ministro</text:p>
      <text:p text:style-name="P58">2012 m. vasario 13 d. įsakymu Nr. V-258</text:p>
      <text:p text:style-name="P59">(Lietuvos Respublikos švietimo, mokslo ir sporto ministro<text:s/></text:p>
      <text:p text:style-name="P60">2021 m. spalio 11 d. įsakymo Nr. V-1866<text:s/></text:p>
      <text:p text:style-name="P61">redakcija)</text:p>
      <text:p text:style-name="P62"/>
      <text:p text:style-name="P63"/>
      <text:p text:style-name="P64"><text:span text:style-name="T65">PAGRINDINIO UGDYMO PASIEKIMŲ PATIKRINIMO, KALBŲ ĮSKAITŲ, BRANDOS EGZAMINŲ UŽDUOTIES FORMOS, VYKDYMO IR VERTINIMO INSTRUKCIJŲ PRITAIKYMO MOKINIAMS, BUVUSIEMS MOKINIAMS IR EKSTERNAMS, TURINTIEMS SPECIALIŲJŲ UGDYMOSI POREIKIŲ, TVARKOS APRAŠAS</text:span></text:p>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p>
      <text:p text:style-name="P77"><text:span text:style-name="T78">2</text:span><text:span text:style-name="T79">. Apraše vartojamos sąvokos atitinka Lietuvos Respublikos švietimo įstatyme vartojamas sąvokas.</text:span></text:p>
      <text:p text:style-name="P80"/>
      <text:p text:style-name="Normal"/>
      <text:p text:style-name="P81"><text:span text:style-name="T82">II</text:span><text:span text:style-name="T83"><text:s/>SKYRIUS</text:span></text:p>
      <text:p text:style-name="P84"/>
      <text:p text:style-name="P85"><text:span text:style-name="T86">PRAŠYMŲ PATEIKIMAS</text:span></text:p>
      <text:p text:style-name="P87"/>
      <text:p text:style-name="P88"><text:span text:style-name="T89">3</text:span><text:span text:style-name="T90">.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91"><text:span text:style-name="T92">4</text:span><text:span text:style-name="T93">.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4"><text:span text:style-name="T95">5</text:span><text:span text:style-name="T96">.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97">.</text:span></text:p>
      <text:p text:style-name="P98"><text:span text:style-name="T99">6</text:span><text:span text:style-name="T100">. Kartu su prašymu mokinys, buvęs mokinys ir eksternas, turintis specialiųjų ugdymosi poreikių, pateikia pedagoginės psichologinės tarnybos pažymą (priedas), nustatančią pagrindinio<text:s/></text:span><text:soft-page-break/><text:span text:style-name="T101">ugdymo pasiekimų patikrinimo, lietuvių kalbos ir literatūros įskaitos, brandos egzaminų užduoties formos, vykdymo ir vertinimo instrukcijų pritaikymo pobūdį dėl</text:span><text:span text:style-name="T102">:</text:span></text:p>
      <text:p text:style-name="P103"><text:span text:style-name="T104">6.1</text:span><text:span text:style-name="T105">. regos sutrikimų:<text:s/></text:span></text:p>
      <text:p text:style-name="P106"><text:span text:style-name="T107">6.1.1</text:span><text:span text:style-name="T108">. silpnaregystės (vidutinės, žymios);</text:span></text:p>
      <text:p text:style-name="P109"><text:span text:style-name="T110">6.1.2</text:span><text:span text:style-name="T111">. aklumo (su regėjimo likučiu, praktiško aklumo, visiško aklumo);</text:span></text:p>
      <text:p text:style-name="P112"><text:span text:style-name="T113">6.1.3</text:span><text:span text:style-name="T114">. kitų regėjimo sutrikimų;</text:span></text:p>
      <text:p text:style-name="P115"><text:span text:style-name="T116">6.2</text:span><text:span text:style-name="T117">. klausos sutrikimų:</text:span></text:p>
      <text:p text:style-name="P118"><text:span text:style-name="T119">6.2.1</text:span><text:span text:style-name="T120">. klausos sutrikimo (vidutinio, žymaus, labai žymaus, gilaus (kurtumo);</text:span></text:p>
      <text:p text:style-name="P121"><text:span text:style-name="T122">6.2.2</text:span><text:span text:style-name="T123">. turintys kochlearinius implantus</text:span><text:span text:style-name="T124">;</text:span></text:p>
      <text:p text:style-name="P125"><text:span text:style-name="T126">6.3</text:span><text:span text:style-name="T127">. judesio ir padėties bei neurologinių sutrikimų:</text:span></text:p>
      <text:p text:style-name="P128"><text:span text:style-name="T129">6.3.1</text:span><text:span text:style-name="T130">. judesio ir padėties (vidutinių, sunkių, labai sunkių);</text:span></text:p>
      <text:p text:style-name="P131"><text:span text:style-name="T132">6.3.2</text:span><text:span text:style-name="T133">. lėtinių neurologinių sutrikimų;</text:span></text:p>
      <text:p text:style-name="P134"><text:span text:style-name="T135">6.4</text:span><text:span text:style-name="T136">. įvairiapusių raidos sutrikimų;</text:span></text:p>
      <text:p text:style-name="P137"><text:span text:style-name="T138">6.5</text:span><text:span text:style-name="T139">. mokymosi sutrikimų:</text:span></text:p>
      <text:p text:style-name="P140"><text:span text:style-name="T141">6.5.1</text:span><text:span text:style-name="T142">. bendrųjų;</text:span></text:p>
      <text:p text:style-name="P143"><text:span text:style-name="T144">6.5.2</text:span><text:span text:style-name="T145">. specifinių (skaitymo, rašymo, matematikos);</text:span></text:p>
      <text:p text:style-name="P146"><text:span text:style-name="T147">6.5.3</text:span><text:span text:style-name="T148">. neverbalinių;</text:span></text:p>
      <text:p text:style-name="P149"><text:span text:style-name="T150">6.6</text:span><text:span text:style-name="T151">. elgesio ar (ir) emocijų sutrikimų:</text:span></text:p>
      <text:p text:style-name="P152"><text:span text:style-name="T153">6.6.1</text:span><text:span text:style-name="T154">. aktyvumo ir (ar) dėmesio;</text:span></text:p>
      <text:p text:style-name="P155"><text:span text:style-name="T156">6.6.2</text:span><text:span text:style-name="T157">. nerimo spektro;</text:span></text:p>
      <text:p text:style-name="P158"><text:span text:style-name="T159">6.7</text:span><text:span text:style-name="T160">. kalbėjimo ir kalbos sutrikimų:</text:span></text:p>
      <text:p text:style-name="P161"><text:span text:style-name="T162">6.7.1</text:span><text:span text:style-name="T163">. sklandaus kalbėjimo (ritmo);</text:span></text:p>
      <text:p text:style-name="P164"><text:span text:style-name="T165">6.7.2</text:span><text:span text:style-name="T166">. dizartrijos</text:span><text:span text:style-name="T167">;</text:span></text:p>
      <text:p text:style-name="P168"><text:span text:style-name="T169">6.7.3</text:span><text:span text:style-name="T170">. kalbos netekimo (afazijos);</text:span></text:p>
      <text:p text:style-name="P171"><text:span text:style-name="T172">6.8</text:span><text:span text:style-name="T173">. kompleksinės negalios, kurios derinyje yra 6.1–6.4 papunkčiuose nurodyti sutrikimai;</text:span></text:p>
      <text:p text:style-name="P174"><text:span text:style-name="T175">6.9</text:span><text:span text:style-name="T176">. kompleksinio sutrikimo, kurio derinyje yra 6.5–6.7 papunkčiuose nurodyti sutrikimai.</text:span></text:p>
      <text:p text:style-name="P177"><text:span text:style-name="T178">7</text:span><text:span text:style-name="T179">.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 lietuvių kalbos ir literatūros įskaitos, gimtosios kalbos (baltarusių, lenkų, rusų, vokiečių) mokyklinio brandos egzamino I dalies, užsienio kalbos (anglų, prancūzų, rusų, vokiečių) valstybinio brandos egzamino kalbėjimo dalies atleidžiamas (nelaiko), o bendras egzamino įvertinimas skaičiuojamas</text:span><text:span text:style-name="T180"><text:s/>taikant Nacionalinės švietimo agentūros direktoriaus įsakymu nustatytą indeksavimo koeficientą</text:span><text:span text:style-name="T181">.</text:span></text:p>
      <text:p text:style-name="P182"/>
      <text:p text:style-name="P183"><text:span text:style-name="T184">III</text:span><text:span text:style-name="T185"><text:s/>SKYRIUS</text:span></text:p>
      <text:p text:style-name="P186"/>
      <text:p text:style-name="P187"><text:span text:style-name="T188">UŽDUOTIES FORMOS PRITAIKYMAS</text:span></text:p>
      <text:p text:style-name="P189"/>
      <text:p text:style-name="P190"><text:span text:style-name="T191">8</text:span><text:span text:style-name="T192">.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193"><text:span text:style-name="T194">8.1</text:span><text:span text:style-name="T195">. <text:s/>regos sutrikimų:</text:span></text:p>
      <text:p text:style-name="P196"><text:span text:style-name="T197">8.1.1</text:span><text:span text:style-name="T198">. silpnaregystę turinčiajam:</text:span></text:p>
      <text:p text:style-name="P199"><text:span text:style-name="T200">8.1.1.1</text:span><text:span text:style-name="T201">. užduotys pateikiamos 14 dydžio<text:s/></text:span><text:span text:style-name="T202">Verdana</text:span><text:span text:style-name="T203"><text:s/>šriftu, jeigu pedagoginės psichologinės tarnybos pažymoje nenurodyta kitaip;</text:span></text:p>
      <text:p text:style-name="P204"><text:span text:style-name="T205">8.1.1.2</text:span><text:span text:style-name="T206">. užduočių iliustracijose (piešiniuose, nuotraukose ir kt.) naudojamos skirtingo storio, tipų linijos, kontūrai ir didesnis esančių detalių kontrastingumas;</text:span></text:p>
      <text:p text:style-name="P207"><text:span text:style-name="T208">8.1.2</text:span><text:span text:style-name="T209">. <text:s/>rašančiajam Brailio raštu:</text:span></text:p>
      <text:p text:style-name="P210"><text:span text:style-name="T211">8.1.2.1</text:span><text:span text:style-name="T212">. užduotys pateikiamos Brailio raštu, kompaktiniame diske ar kitoje laikmenoje PDF formatu;</text:span></text:p>
      <text:p text:style-name="P213"><text:span text:style-name="T214">8.1.2.2</text:span><text:span text:style-name="T215">. vietoj užduotyse pateikiamų piešinių ar brėžinių, kuriais būtina naudotis atliekant užduotį ir kurių neįmanoma pateikti Brailio rašto technika, pateikiami maketai arba piešinių, brėžinių žodiniai apibūdinimai</text:span><text:span text:style-name="T216">;<text:s/></text:span></text:p>
      <text:p text:style-name="P217"><text:span text:style-name="T218">8.2</text:span><text:span text:style-name="T219">.</text:span><text:span text:style-name="T220"><text:s/></text:span><text:span text:style-name="T221">klausos sutrikimų ar turinčiajam kochlearinius implantus, įvairiapusių raidos, bendrųjų mokymosi sutrikimų pritaikoma einamųjų metų lietuvių kalbos ir literatūros pagrindinio ugdymo pasiekimų patikrinimo užduoties, parengtos pagal Lietuvių kalbos ir literatūros pagrindinio ugdymo pasiekimų patikrinimo programą, patvirtintą Lietuvos Respublikos švietimo, mokslo ir sporto ministro 2017 m. liepos 17 d. įsakymu Nr. V-579 „Dėl Lietuvių kalbos ir literatūros pagrindinio ugdymo pasiekimų patikrinimo programos patvirtinimo“, forma:</text:span></text:p>
      <text:p text:style-name="P222"><text:span text:style-name="T223">8.2.1</text:span><text:span text:style-name="T224">. tekstai teksto suvokimo užduočiai trumpinami ne daugiau kaip trečdaliu; sutrumpinus tekstus pagal tai adaptuojami klausimai;</text:span></text:p>
      <text:p text:style-name="P225"><text:span text:style-name="T226">8.2.2</text:span><text:span text:style-name="T227">. teksto kūrimo užduotyse pateikiama įvestis ir (ar) planas ir (ar) nukreipiamieji klausimai;</text:span></text:p>
      <text:p text:style-name="P228"><text:span text:style-name="T229">8.2.3</text:span><text:span text:style-name="T230">. kuriamo teksto apimtis – ne mažiau kaip 150 žodžių;<text:s/></text:span></text:p>
      <text:p text:style-name="P231"><text:span text:style-name="T232">8.3</text:span><text:span text:style-name="T233">. <text:s/>klausos sutrikimų ar turinčiajam kochlearinius implantus, įvairiapusių raidos,</text:span><text:span text:style-name="T234"><text:s/></text:span><text:span text:style-name="T235">bendrųjų mokymosi sutrikimų pritaikoma einamųjų metų lietuvių kalbos ir literatūros<text:s/></text:span><text:span text:style-name="T236">brandos<text:s/></text:span><text:span text:style-name="T237">egzamino,</text:span><text:span text:style-name="T238"><text:s/></text:span><text:span text:style-name="T239">gimtosios kalbos (baltarusių, lenkų, rusų, vokiečių)</text:span><text:span text:style-name="T240"><text:s/></text:span><text:span text:style-name="T241">dalis raštu:</text:span></text:p>
      <text:p text:style-name="P242"><text:span text:style-name="T243">8.3.1</text:span><text:span text:style-name="T244">. teksto kūrimo užduotyse pateikiama įvestis ir (ar) planas ir (ar) nukreipiamieji klausimai;</text:span></text:p>
      <text:p text:style-name="P245"><text:span text:style-name="T246">8.3.2</text:span><text:span text:style-name="T247">. kuriamo teksto apimtis – ne mažiau kaip 250 žodžių.</text:span></text:p>
      <text:p text:style-name="P248"><text:span text:style-name="T249">9</text:span><text:span text:style-name="T250">. Mokiniui, buvusiam mokiniui ir eksternui, turinčiam įvairiapusių raidos sutrikimų, pagrindinio ugdymo pasiekimų patikrinimo,<text:s/></text:span><text:span text:style-name="T251">lietuvių kalbos ir literatūros įskaitos</text:span><text:span text:style-name="T252"><text:s/>ir brandos egzaminų užduoties forma gali būti pritaikoma individualiai, atsižvelgiant į pedagoginės psichologinės tarnybos pažymoje nurodytas strategijas (mokinio sensoriniai ypatumai ir vizualinio struktūravimo strategijos turi būti aprašytos Individualiame ugdymo pagalbos plane ir taikytos ugdymo procese) Nacionalinės švietimo agentūros direktoriaus sprendimu.</text:span></text:p>
      <text:p text:style-name="P253"/>
      <text:p text:style-name="Normal"/>
      <text:p text:style-name="P254"><text:span text:style-name="T255">IV</text:span><text:span text:style-name="T256"><text:s/>SKYRIUS</text:span></text:p>
      <text:p text:style-name="P257"/>
      <text:p text:style-name="P258"><text:span text:style-name="T259">VYKDYMO INSTRUKCIJOS PRITAIKYMAS</text:span></text:p>
      <text:p text:style-name="P260"/>
      <text:p text:style-name="P261"><text:span text:style-name="T262">10</text:span><text:span text:style-name="T263">.</text:span><text:span text:style-name="T264"><text:s/>Mokiniui, b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265">mokyklos vadovo sprendimu</text:span><text:span text:style-name="T266"><text:s/>dėl:</text:span></text:p>
      <text:p text:style-name="P267"><text:span text:style-name="T268">10.1</text:span><text:span text:style-name="T269">. regos sutrikimų;</text:span></text:p>
      <text:p text:style-name="P270"><text:span text:style-name="T271">10.2</text:span><text:span text:style-name="T272">. klausos sutrikimų ir turinčiam kochlearinius implantus;</text:span></text:p>
      <text:p text:style-name="P273"><text:span text:style-name="T274">10.3</text:span><text:span text:style-name="T275">. judesio ir padėties bei neurologinių sutrikimų;</text:span></text:p>
      <text:p text:style-name="P276"><text:span text:style-name="T277">10.4</text:span><text:span text:style-name="T278">. mokymosi (bendrųjų, specifinių, neverbalinių) sutrikimų;</text:span><text:span text:style-name="T279"><text:s/></text:span></text:p>
      <text:p text:style-name="P280"><text:span text:style-name="T281">10.5</text:span><text:span text:style-name="T282">. kalbėjimo ir kalbos sutrikimo (dizartrijos);</text:span></text:p>
      <text:p text:style-name="P283"><text:span text:style-name="T284">10.6</text:span><text:span text:style-name="T285">. įvairiapusių raidos sutrikimų.</text:span></text:p>
      <text:p text:style-name="P286"><text:span text:style-name="T287">11</text:span><text:span text:style-name="T288">.</text:span><text:span text:style-name="T289"><text:s/>Mokiniui, buvusiam mokiniui ir eksternui, turinčiam specialiųjų ugdymosi poreikių dėl vidutinio, žymaus sutrikimo laipsnio (negalių grupė),</text:span><text:span text:style-name="T290"><text:s/></text:span><text:span text:style-name="T291">kompleksinės negalios, kompleksinio sutrikimo,<text:s/></text:span><text:span text:style-name="T292">aktyvumo,<text:s/></text:span><text:span text:style-name="T293">dėmesio, nerimo spektro sutrikimo, kalbos netekimo (afazijos),</text:span><text:span text:style-name="T294"><text:s/></text:span><text:span text:style-name="T295">užduočių<text:s/></text:span><text:soft-page-break/><text:span text:style-name="T296">atlikimo laikas pratęsiamas 50 procentų nustatyto laiko (laiką skaičiuojant nuo užduoties atlikimo pradžios) mokyklos vadovo sprendimu.</text:span></text:p>
      <text:p text:style-name="P297"><text:span text:style-name="T298">12</text:span><text:span text:style-name="T299">.</text:span><text:span text:style-name="T300"><text:s/>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301"><text:span text:style-name="T302">13</text:span><text:span text:style-name="T303">. Pagrindinio ugdymo pasiekimų patikrinime, brandos egzamine mokyklos vadovo sprendimu mokiniui, buvusiam mokiniui ir eksternui, turinčiam specialiųjų ugdymosi poreikių dėl:</text:span></text:p>
      <text:p text:style-name="P304"><text:span text:style-name="T305">13.1</text:span><text:span text:style-name="T306">. judesio ir padėties bei neurologinių, specifinių</text:span><text:span text:style-name="T307"><text:s/></text:span><text:span text:style-name="T308">mokymosi (rašymo), įvairiapusių raidos sutrikimų,<text:s/></text:span><text:span text:style-name="T309">kai<text:s/></text:span><text:span text:style-name="T310">neįskaitomas ar sunkiai įskaitomas raštas</text:span><text:span text:style-name="T311"><text:s/>yra sąlygotas sutrikimo</text:span><text:span text:style-name="T312">, leidžiama organizuoti atskiroje patalpoje ir naudotis kompiuteriu, kuriame neįdiegta teksto rašybos ir gramatikos tikrinimo programa;<text:s/></text:span></text:p>
      <text:p text:style-name="P313"><text:span text:style-name="T314">13.2</text:span><text:span text:style-name="T315">. sunkių judesio ir padėties bei neurologinių</text:span><text:span text:style-name="T316">,<text:s/></text:span><text:span text:style-name="T317">aktyvumo,<text:s/></text:span><text:span text:style-name="T318">dėmesio sutrikimų, leidžiama turėti fizinio aktyvumo pertraukas</text:span><text:span text:style-name="T319">;<text:s/></text:span></text:p>
      <text:p text:style-name="P320"><text:span text:style-name="T321">13.3</text:span><text:span text:style-name="T322">. įvairiapusių raidos sutrikimų, leidžiama turėti sensorines pertraukas, kurių laikas nurodytas pedagoginės psichologinės tarnybos pažymoje,<text:s/></text:span><text:span text:style-name="T323">atsižvelgiant į mokinio Individualiame ugdymo pagalbos plane nurodytas ir ugdymo procese taikytas sensorines pertraukas;</text:span></text:p>
      <text:p text:style-name="P324"><text:span text:style-name="T325">13.4</text:span><text:span text:style-name="T326">.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327"><text:span text:style-name="T328">13.5</text:span><text:span text:style-name="T329">. regos sutrikimo:</text:span></text:p>
      <text:p text:style-name="P330"><text:span text:style-name="T331">13.5.1</text:span><text:span text:style-name="T332"><text:s/>rašančiajam Brailio raštu, leidžiama organizuoti atskiroje patalpoje, jei naudojama Brailio rašto mašinėlė ar kompiuteris, kuriame įdiegta įgarsinimo programa</text:span><text:span text:style-name="T333"><text:s/>(JAWS ar NVDA)</text:span><text:span text:style-name="T334">, bet neįdiegta teksto rašybos ir gramatikos tikrinimo programa</text:span><text:span text:style-name="T335">. Daugiau nei vienam kandidatui naudojantis Brailio mašinėle, visi kandidatai gali būti vienoje patalpoje;</text:span></text:p>
      <text:p text:style-name="P336"><text:span text:style-name="T337">13.5.2</text:span><text:span text:style-name="T338">. turinčiajam silpnaregystę leidžiama naudotis mobilia didinimo priemone (optine ar elektronine), kompiuteriu su<text:s/></text:span><text:span text:style-name="T339">įgarsinimo programa (JAWS ar NVDA),<text:s/></text:span><text:span text:style-name="T340">bet neįdiegta teksto rašybos ir gramatikos tikrinimo programa;</text:span></text:p>
      <text:p text:style-name="P341"><text:span text:style-name="T342">13.5.3</text:span><text:span text:style-name="T343">. tinkamai apšviečiama darbo vieta;</text:span></text:p>
      <text:p text:style-name="P344"><text:span text:style-name="T345">13.6</text:span><text:span text:style-name="T346">. regos, įvairiapusių raidos,</text:span><text:span text:style-name="T347"><text:s/></text:span><text:span text:style-name="T348">mokymosi, elgesio ar (ir) emocijų sutrikimų, brandos egzamin</text:span><text:span text:style-name="T349">ų</text:span><text:span text:style-name="T350"><text:s/>metu gali būti leidžiama neperkelti atsakymų į atsakymų lapą; tokiu atveju vertinami užduočių sąsiuviniuose pateikti atsakymai.</text:span></text:p>
      <text:p text:style-name="P351"><text:span text:style-name="T352">14</text:span><text:span text:style-name="T353">.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text:span></text:p>
      <text:p text:style-name="P354"><text:span text:style-name="T355">15</text:span><text:span text:style-name="T356">. Mokiniui, buvusiam mokiniui ir eksternui, turinčiam specialiųjų ugdymosi poreikių dėl įvairiapusių raidos sutrikimų ar</text:span><text:span text:style-name="T357"><text:s/></text:span><text:span text:style-name="T358">nerimo spektro sutrikimo,<text:s/></text:span><text:span text:style-name="T359">brandos egzaminus leidžiama vykdyti savo mokykloje.<text:s/></text:span><text:span text:style-name="T360">Vykdytoju skiriamas švietimo pagalbą teikiantis specialistas.</text:span></text:p>
      <text:p text:style-name="P361"><text:span text:style-name="T362">16</text:span><text:span text:style-name="T363">.<text:s/></text:span><text:span text:style-name="T364">Mokiniui, buvusiam mokiniui ir eksternui, turinčiam specialiųjų ugdymosi poreikių dėl judesio ir padėties bei neurologinių sutrikimų, pagrindinio ugdymo pasiekimų patikrinimo ir brandos egzaminų metu vykdytoju skiriamas švietimo pagalbą teikiantis specialistas.</text:span></text:p>
      <text:p text:style-name="P365"><text:span text:style-name="T366">17</text:span><text:span text:style-name="T367">. <text:s/>Mokiniui, buvusiam mokiniui ir eksternui, turinčiam specialiųjų ugdymosi poreikių dėl specifinių mokymosi (skaitymo), bendrųjų mokymosi, įvairiapusių raidos sutrikimų, pagrindinio ugdymo pasiekimų patikrinimą ir brandos egzaminą leidžiama organizuoti atskiroje patalpoje, o<text:s/></text:span><text:soft-page-break/><text:span text:style-name="T368">užduotys, pateiktos raštu, vykdytojo perskaitomos ar įgarsinamos, naudojant informacines technologijas.<text:s/></text:span></text:p>
      <text:p text:style-name="P369"><text:span text:style-name="T370">18</text:span><text:span text:style-name="T371">. Mokiniui, buvusiam mokiniui ir eksternui, turinčiam specialiųjų ugdymosi poreikių dėl įvairiapusių raidos sutrikimų, sklandaus kalbėjimo (ritmo) sutrikimo,<text:s/></text:span><text:span text:style-name="T372">užsienio kalbos (anglų, prancūzų, rusų, vokiečių) brandos egzamino kalbėjimo dalis (dialogas) vykdoma parenkant pašnekovu mokytoją ar švietimo pagalbos specialistą.</text:span><text:span text:style-name="T373"><text:s/></text:span></text:p>
      <text:p text:style-name="P374"><text:span text:style-name="T375">19</text:span><text:span text:style-name="T376">. Mokiniui ir buvusiam mokiniui, turinčiam specialiųjų ugdymosi poreikių dėl mokymosi sutrikimų,</text:span><text:span text:style-name="T377"><text:s/></text:span><text:span text:style-name="T378">įvairiapusių raidos sutrikimų, pagrindinio ugdymo pasiekimų patikrinimo metu leidžiama naudotis papildomomis vaizdinėmis priemonėmis (schemomis, lentelėmis, grafikais, diagramomis), kuriomis mokinys naudojosi ugdymosi procese.<text:s/></text:span></text:p>
      <text:p text:style-name="P379"/>
      <text:p text:style-name="Normal"/>
      <text:p text:style-name="P380"><text:span text:style-name="T381">V</text:span><text:span text:style-name="T382"><text:s/>SKYRIUS</text:span></text:p>
      <text:p text:style-name="P383"/>
      <text:p text:style-name="P384"><text:span text:style-name="T385">VERTINIMO INSTRUKCIJOS PRITAIKYMAS</text:span></text:p>
      <text:p text:style-name="P386"/>
      <text:p text:style-name="P387"><text:span text:style-name="T388">20</text:span><text:span text:style-name="T389">. Vertinant mokinio, buvusio mokinio ir eksterno, turinčio specialiųjų ugdymosi poreikių dėl silpnaregystės, Brailio rašto techninės klaidos nelaikomos klaidomis. Kai nėra galimybės pritaikyti užduotį ar jos dalį Brailio raštui, tokia užduotis nevertinama, o bendras egzamino įvertinimas skaičiuojamas, taikant Nacionalinės švietimo agentūros direktoriaus patvirtintą koeficientą, kuris nustatomas pagal tai, kiek procentų užduoties sudarė nepritaikyta užduotis.</text:span></text:p>
      <text:p text:style-name="P390"><text:span text:style-name="T391">21</text:span><text:span text:style-name="T392">. Vertinant mokinio, buvusio mokinio ir eksterno, turinčio specialiųjų ugdymosi poreikių dėl silpnaregystės, judesio ir padėties bei neurologinių, įvairiapusių raidos sutrikimų,</text:span><text:span text:style-name="T393"><text:s/></text:span><text:span text:style-name="T394">r</text:span><text:span text:style-name="T395">aidžių rašysenos netikslumai nelaikomi klaidomis.</text:span></text:p>
      <text:p text:style-name="P396"><text:span text:style-name="T397">22</text:span><text:span text:style-name="T398">. Vertinant mokinio, buvusio mokinio ir eksterno, turinčio specialiųjų ugdymosi poreikių dėl<text:s/></text:span><text:span text:style-name="T399">klausos sutrikimo</text:span><text:span text:style-name="T400"><text:s/>(išskyrus nežymų):</text:span></text:p>
      <text:p text:style-name="P401"><text:span text:style-name="T402">22.1</text:span><text:span text:style-name="T403">.<text:s/></text:span><text:span text:style-name="T40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405"><text:span text:style-name="T406">22.2</text:span><text:span text:style-name="T407">. atleisto nuo<text:s/></text:span><text:span text:style-name="T408">lietuvių kalbos ir literatūros,</text:span><text:span text:style-name="T409"><text:s/></text:span><text:span text:style-name="T410">gimtosios kalbos (baltarusių, lenkų, rusų, vokiečių)</text:span><text:span text:style-name="T411"><text:s/>pagrindinio ugdymo pasiekimų patikrinimo dalies žodžiu,<text:s/></text:span><text:span text:style-name="T412">lietuvių kalbos ir literatūros įskaitos, gimtosios kalbos (baltarusių, lenkų, rusų, vokiečių) mokyklinio brandos egzamino I dalies, <text:s text:c="2"/></text:span><text:span text:style-name="T413">šiai daliai skirti taškai dauginami iš Nacionalinės švietimo agentūros direktoriaus patvirtinto koeficiento;</text:span></text:p>
      <text:p text:style-name="P414"><text:span text:style-name="T415">22.3</text:span><text:span text:style-name="T416">. pagrindinio ugdymo pasiekimų patikrinimo, brandos egzamino surinktų taškų suma dauginama iš Nacionalinės švietimo agentūros direktoriaus patvirtinto koeficiento konkrečiam dalykui.<text:s/></text:span></text:p>
      <text:p text:style-name="P417"><text:span text:style-name="T418">23</text:span><text:span text:style-name="T419">.<text:s/></text:span><text:span text:style-name="T420">Vertinant mokinio, buvusio mokinio, turinčio specialiųjų ugdymosi poreikių dėl<text:s/></text:span><text:span text:style-name="T421">klausos<text:s/></text:span><text:span text:style-name="T422">(išskyrus nežymų), įvairiapusių raidos sutrikimų,<text:s/></text:span><text:span text:style-name="T423">už lietuvių kalbos ir literatūros pagrindinio ugdymo pasiekimų patikrinimo kalbos pažinimo ir vartojimo gebėjimams patikrinti skirtas užduotis<text:s/></text:span><text:span text:style-name="T424">neįskaitomi taškai, skirti leksinėms / stilistinėms ir retorinėms raiškos priemonėms pažinti ir (ar) <text:s/>tikslingam vartojimui įvertinti</text:span><text:span text:style-name="T425">, o surinktų taškų suma dauginama iš Nacionalinės švietimo agentūros direktoriaus patvirtinto koeficiento.<text:s/></text:span></text:p>
      <text:p text:style-name="P426"><text:span text:style-name="T427">24</text:span><text:span text:style-name="T428">. Vertinant mokinio, buvusio mokinio ir eksterno, turinčio specialiųjų ugdymosi poreikių dėl specifinių mokymosi (</text:span><text:span text:style-name="T429">rašymo)</text:span><text:span text:style-name="T430">, bendrųjų mokymosi ir įvairiapusių raidos sutrikimų,</text:span><text:span text:style-name="T431"><text:s/></text:span><text:span text:style-name="T432">pagrindinio ugdymo pasiekimų patikrinimo, lietuvių kalbos ir literatūros ir gimtosios kalbos (baltarusių, lenkų, rusų, vokiečių) brandos egzamino raštu darbą, klaidomis nelaikoma:</text:span></text:p>
      <text:p text:style-name="P433"><text:span text:style-name="T434">2</text:span><text:span text:style-name="T435">4</text:span><text:span text:style-name="T436">.1</text:span><text:span text:style-name="T437">.<text:s/></text:span><text:span text:style-name="T438">akustiškai panašias fonemas</text:span><text:span text:style-name="T439"><text:s/>žyminčių raidžių, nurodytų pedagoginės psichologinės tarnybos pažymoje, painiojimas;</text:span></text:p>
      <text:p text:style-name="P440"><text:span text:style-name="T441">24.2</text:span><text:span text:style-name="T442">.<text:s/></text:span><text:span text:style-name="T443">grafiškai panašių raidžių,</text:span><text:span text:style-name="T444"><text:s/>nurodytų pedagoginės psichologinės tarnybos pažymoje, painiojimas, veidrodinis raidžių rašymas.</text:span></text:p>
      <text:p text:style-name="P445"><text:span text:style-name="T446">25</text:span><text:span text:style-name="T447">. Vertinant mokinio, buvusio mokinio ir eksterno, turinčio specialiųjų ugdymosi poreikių dėl kalbėjimo ir kalbos (dizartrijos),<text:s/></text:span><text:span text:style-name="T448">sklandaus kalbėjimo (ritmo),<text:s/></text:span><text:span text:style-name="T449">įvairiapusių raidos sutrikimų,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450"><text:span text:style-name="T451">26</text:span><text:span text:style-name="T452">. Vertinant mokinio, buvusio mokinio ir eksterno, turinčio specialiųjų ugdymosi poreikių dėl sklandaus kalbėjimo (ritmo) sutrikimo,</text:span><text:span text:style-name="T453"><text:s/></text:span><text:span text:style-name="T454">įvairiapusių raidos sutrikimų, pagrindinio</text:span><text:span text:style-name="T455"><text:s/></text:span><text:span text:style-name="T456">ugdymo pasiekimų patikrinimo lietuvių kalbos ir literatūros,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457"><text:span text:style-name="T458">27</text:span><text:span text:style-name="T459">. Mokinio, buvusio mokinio ir eksterno, turinčio specialiųjų ugdymosi poreikių, pagrindinio ugdymo pasiekimų patikrinimo vertinimo instrukcijas pritaiko mokyklos vadovas, o brandos egzaminų – Nacionalinės švietimo agentūros direktorius, atsižvelgdamas į pedagoginės psichologinės tarnybos pažymą.</text:span></text:p>
      <text:p text:style-name="P460"><text:span text:style-name="T461">VI</text:span><text:span text:style-name="T462"><text:s/>SKYRIUS</text:span></text:p>
      <text:p text:style-name="P463"/>
      <text:p text:style-name="P464"><text:span text:style-name="T465">BAIGIAMOSIOS NUOSTATOS</text:span></text:p>
      <text:p text:style-name="P466"/>
      <text:p text:style-name="P467"><text:span text:style-name="T468">28</text:span><text:span text:style-name="T469">.<text:s/></text:span><text:span text:style-name="T470">Subjektai</text:span><text:span text:style-name="T471">, vykdantys<text:s/></text:span><text:span text:style-name="T47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473">,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reikalavimų.</text:span></text:p>
      <text:p text:style-name="Normal"/>
      <text:p text:style-name="P474"><text:span text:style-name="T475">29</text:span><text:span text:style-name="T476">. Visi su pagrindinio ugdymo pasiekimų patikrinimo, lietuvių kalbos ir literatūros įskaitos, brandos egzaminų užduoties formos, vykdymo ir vertinimo instrukcijų pritaikymu mokiniams, buvusiems mokiniams ir eksternams, turintiems specialiųjų ugdymosi poreikių dėl įgimtų ar įgytų sutrikimų, susiję dokumentai tvarkomi, apskaitomi ir saugomi Lietuvos Respublikos dokumentų ir archyvų įstatymo nustatyta tvarka.</text:span></text:p>
      <text:p text:style-name="P477"/>
      <text:p text:style-name="P478"/>
      <text:p text:style-name="P479"><text:span text:style-name="T480">___________________________________</text:span></text:p>
      <text:soft-page-break/>
      <text:p text:style-name="P481">Pagrindinio ugdymo pasiekimų patikrinimo,</text:p>
      <text:p text:style-name="P486">lietuvių kalbos ir literatūros įskaitos, brandos</text:p>
      <text:p text:style-name="P487">egzaminų užduoties formos, vykdymo ir</text:p>
      <text:p text:style-name="P488">vertinimo instrukcijų pritaikymo mokiniams,</text:p>
      <text:p text:style-name="P489">buvusiems mokiniams ir eksternams,</text:p>
      <text:p text:style-name="P490">turintiems specialiųjų ugdymosi poreikių,</text:p>
      <text:p text:style-name="P491">tvarkos aprašo<text:s/></text:p>
      <text:p text:style-name="P492"><text:span text:style-name="T493">Priedas</text:span></text:p>
      <text:p text:style-name="P494"/>
      <text:p text:style-name="P495"/>
      <text:p text:style-name="P496">(Pažymos dėl pagrindinio ugdymo pasiekimų patikrinimo, lietuvių kalbos ir literatūros įskaitos, brandos egzaminų užduoties formos, vykdymo ir vertinimo instrukcijų pritaikymo forma)</text:p>
      <text:p text:style-name="P497"/>
      <text:p text:style-name="P498"/>
      <text:p text:style-name="P499"/>
      <text:p text:style-name="P500">______________________________________________________________________</text:p>
      <text:p text:style-name="P501"/>
      <text:p text:style-name="P502">(pedagoginės psichologinės tarnybos pavadinimas)</text:p>
      <text:p text:style-name="P503"/>
      <text:p text:style-name="P504"/>
      <text:p text:style-name="P505"/>
      <text:p text:style-name="P506"><text:span text:style-name="T507">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08"/>
      <text:p text:style-name="P509"/>
      <text:p text:style-name="P510">________________ Nr.___________________</text:p>
      <text:p text:style-name="P511">(data) <text:s text:c="20"/>(registracijos numeris)</text:p>
      <text:p text:style-name="P512"/>
      <text:p text:style-name="P513">_______________________</text:p>
      <text:p text:style-name="P514">(sudarymo vieta)</text:p>
      <text:p text:style-name="P515"/>
      <text:p text:style-name="P516"/>
      <text:p text:style-name="P517"/>
      <text:p text:style-name="P518">Vardas ir pavardė ____________________________________</text:p>
      <text:p text:style-name="P519"/>
      <text:p text:style-name="P520">Gimimo data <text:s/>______________________________________</text:p>
      <text:p text:style-name="P521"/>
      <text:p text:style-name="P522">Mokykla ___________________________________________</text:p>
      <text:p text:style-name="P523"/>
      <text:p text:style-name="P524"/>
      <text:p text:style-name="P525">Išvada apie specialiųjų ugdymosi poreikių (išskyrus atsirandančius dėl išskirtinių gabumų) grupę (negalią, sutrikimą, mokymosi sunkumus):</text:p>
      <text:p text:style-name="P526"/>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
      <text:p text:style-name="P531"/>
      <text:p text:style-name="P532"/>
      <text:p text:style-name="P533"/>
      <text:p text:style-name="P534"/>
      <text:p text:style-name="P535">Išvada dėl pagrindinio ugdymo pasiekimų patikrinimo, lietuvių kalbos ir literatūros įskaitos, brandos egzaminų užduoties formos, vykdymo ir vertinimo instrukcijų pritaikymo:<text:s/></text:p>
      <text:p text:style-name="P536"/>
      <text:p text:style-name="P537"/>
      <text:p text:style-name="P538"/>
      <text:p text:style-name="P5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0"/>
      <text:p text:style-name="P541"/>
      <text:p text:style-name="P542"/>
      <text:p text:style-name="P543"/>
      <text:p text:style-name="P544"><text:span text:style-name="T545">(Pareigų pavadinimas)</text:span><text:span text:style-name="T546"><text:tab/></text:span><text:span text:style-name="T547"><text:tab/></text:span><text:span text:style-name="T548"><text:tab/></text:span><text:span text:style-name="T549"><text:tab/>(Parašas)<text:s/></text:span><text:span text:style-name="T550"><text:tab/></text:span><text:span text:style-name="T55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82"><text:span text:style-name="T483"><text:page-number text:fixed="false">2</text:page-number></text:span></text:p>
        <text:p text:style-name="P484"/>
      </style:header>
    </style:master-page>
    <style:master-page style:next-style-name="MP2" style:name="MPF2" style:page-layout-name="PL2">
      <style:header>
        <text:p text:style-name="P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706189-c0e5-46be-bba2-ac1bcda88bb0</dc:title>
    <meta:initial-creator>SMSM</meta:initial-creator>
    <dc:creator>adlibuser</dc:creator>
    <meta:creation-date>2021-10-11T08:43:00Z</meta:creation-date>
    <dc:date>2021-10-11T08:43:00Z</dc: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256" meta:word-count="2987" meta:character-count="23882" meta:row-count="729" meta:non-whitespace-character-count="21151"/>
  </office:meta>
</office:document-meta>
</file>