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end" style:page-number="2">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3937in"/>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91in"/>
    </style:style>
    <style:style style:name="P39" style:parent-style-name="Normal" style:family="paragraph">
      <style:paragraph-properties fo:text-align="justify">
        <style:tab-stops>
          <style:tab-stop style:type="left" style:position="0.5909in"/>
        </style:tab-stops>
      </style:paragraph-properties>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family="paragraph">
      <style:paragraph-properties fo:text-align="justify">
        <style:tab-stops>
          <style:tab-stop style:type="left" style:position="0.5909in"/>
        </style:tab-stops>
      </style:paragraph-properties>
    </style:style>
    <style:style style:name="P42" style:parent-style-name="Normal" style:family="paragraph">
      <style:paragraph-properties fo:text-align="justify">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6423in" style:page-number="1"/>
      <style:text-properties style:font-name-asian="Calibri" style:font-weight-complex="bold" style:text-position="-25% 100%" style:font-size-complex="12pt"/>
    </style:style>
    <style:style style:name="P53" style:parent-style-name="Normal" style:family="paragraph">
      <style:paragraph-properties fo:text-indent="3.6666in"/>
      <style:text-properties style:font-name-asian="Calibri" style:font-weight-complex="bold" style:text-position="-25% 100%" style:font-size-complex="12pt"/>
    </style:style>
    <style:style style:name="P54" style:parent-style-name="Normal" style:family="paragraph">
      <style:paragraph-properties fo:text-indent="3.6666in"/>
      <style:text-properties style:font-name-asian="Calibri" style:font-weight-complex="bold" style:text-position="-25% 100%" style:font-size-complex="12pt"/>
    </style:style>
    <style:style style:name="P55" style:parent-style-name="Normal" style:family="paragraph">
      <style:paragraph-properties fo:text-indent="3.6666in"/>
      <style:text-properties style:font-name-asian="Calibri" style:font-weight-complex="bold" style:text-position="-25% 100%" style:font-size-complex="12pt"/>
    </style:style>
    <style:style style:name="P56" style:parent-style-name="Normal" style:family="paragraph">
      <style:paragraph-properties fo:line-height="107%"/>
      <style:text-properties style:font-name-asian="Calibri" style:font-weight-complex="bold" style:font-size-complex="12pt"/>
    </style:style>
    <style:style style:name="P5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line-height="107%"/>
      <style:text-properties style:font-name="Calibri" style:font-name-asian="Calibri" fo:font-size="11pt" style:font-size-asian="11pt" style:font-size-complex="11pt"/>
    </style:style>
    <style:style style:name="P62" style:parent-style-name="Normal" style:family="paragraph">
      <style:paragraph-properties fo:line-height="107%"/>
      <style:text-properties style:font-name="Calibri" style:font-name-asian="Calibri" fo:font-size="11pt" style:font-size-asian="11pt" style:font-size-complex="11pt"/>
    </style:style>
    <style:style style:name="P63" style:parent-style-name="Normal" style:family="paragraph">
      <style:paragraph-properties fo:text-align="center" fo:line-height="107%"/>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69" style:parent-style-name="Normal" style:family="paragraph">
      <style:paragraph-properties fo:line-height="107%"/>
      <style:text-properties style:font-name-asian="Calibri" fo:font-weight="bold" style:font-weight-asian="bold" style:font-weight-complex="bold" style:font-size-complex="12pt"/>
    </style:style>
    <style:style style:name="P70" style:parent-style-name="Normal" style:family="paragraph">
      <style:paragraph-properties fo:text-align="justify" fo:line-height="107%" fo:text-indent="0.5916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fo:text-indent="0.5916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07%" fo:text-indent="0.5916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justify" fo:line-height="107%" fo:margin-left="0.5916in">
        <style:tab-stops>
          <style:tab-stop style:type="left" style:position="0.1958in"/>
        </style:tab-stops>
      </style:paragraph-properties>
    </style:style>
    <style:style style:name="P88" style:parent-style-name="Normal" style:family="paragraph">
      <style:paragraph-properties fo:text-align="center" fo:line-height="107%"/>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07%"/>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07%"/>
      <style:text-properties style:font-name-asian="Calibri" fo:font-weight="bold" style:font-weight-asian="bold" style:font-size-complex="12pt"/>
    </style:style>
    <style:style style:name="P94" style:parent-style-name="Normal" style:family="paragraph">
      <style:paragraph-properties fo:text-align="justify" fo:line-height="107%"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07%" fo:text-indent="0.5756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07%" fo:text-indent="0.5756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07%" fo:text-indent="0.618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6173in">
        <style:tab-stops>
          <style:tab-stop style:type="left" style:position="1.083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07%" fo:text-indent="0.625in">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7%" fo:text-indent="0.625in">
        <style:tab-stops>
          <style:tab-stop style:type="left" style:position="1.1812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7%" fo:text-indent="0.625in">
        <style:tab-stops>
          <style:tab-stop style:type="left" style:position="0.6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text-indent="0.62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07%" fo:text-indent="0.62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07%" fo:text-indent="0.62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07%" fo:text-indent="0.62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07%" fo:text-indent="0.62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7%" fo:text-indent="0.62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7%" fo:text-indent="0.625in">
        <style:tab-stops>
          <style:tab-stop style:type="left" style:position="0.9847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7%" fo:text-indent="0.625in">
        <style:tab-stops>
          <style:tab-stop style:type="left" style:position="0.9847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07%" fo:text-indent="0.625in">
        <style:tab-stops>
          <style:tab-stop style:type="left" style:position="0.9847in"/>
          <style:tab-stop style:type="left" style:position="1.083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07%" fo:text-indent="0.625in">
        <style:tab-stops>
          <style:tab-stop style:type="left" style:position="0.9847in"/>
          <style:tab-stop style:type="left" style:position="1.08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07%" fo:text-indent="0.625in">
        <style:tab-stops>
          <style:tab-stop style:type="left" style:position="0.9847in"/>
          <style:tab-stop style:type="left" style:position="1.0833in"/>
        </style:tab-stops>
      </style:paragraph-properties>
    </style:style>
    <style:style style:name="P158" style:parent-style-name="Normal" style:family="paragraph">
      <style:paragraph-properties fo:text-align="justify" fo:line-height="107%" fo:text-indent="0.625in">
        <style:tab-stops>
          <style:tab-stop style:type="left" style:position="0.9847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7%" fo:text-indent="0.625in">
        <style:tab-stops>
          <style:tab-stop style:type="left" style:position="0.7875in"/>
          <style:tab-stop style:type="left" style:position="0.9847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tyle-complex="italic"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7%"/>
    </style:style>
    <style:style style:name="P169" style:parent-style-name="Normal" style:family="paragraph">
      <style:paragraph-properties fo:text-align="center" fo:line-height="107%"/>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line-height="107%"/>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line-height="107%"/>
      <style:text-properties style:font-name-asian="Calibri" fo:font-weight="bold" style:font-weight-asian="bold" style:font-size-complex="12pt"/>
    </style:style>
    <style:style style:name="P175" style:parent-style-name="Normal" style:family="paragraph">
      <style:paragraph-properties fo:text-align="justify" fo:line-height="107%" fo:text-indent="0.625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07%">
        <style:tab-stops>
          <style:tab-stop style:type="left" style:position="0.7875in"/>
        </style:tab-stops>
      </style:paragraph-properties>
      <style:text-properties style:font-name-asian="Calibri" style:font-size-complex="12pt"/>
    </style:style>
    <style:style style:name="P179" style:parent-style-name="Normal" style:family="paragraph">
      <style:paragraph-properties fo:text-align="center" fo:line-height="107%">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LOŠIMŲ PRIEŽIŪROS TARNYBOS</text:p>
      <text:p text:style-name="P10">PRIE LIETUVOS RESPUBLIKOS FINANSŲ MINISTERIJOS DIREKTORIUS</text:p>
      <text:p text:style-name="P11"/>
      <text:p text:style-name="P12">ĮSAKYMAS</text:p>
      <text:p text:style-name="P13"><text:span text:style-name="T14">DĖL<text:s/></text:span><text:span text:style-name="T15">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text:s/></text:span><text:span text:style-name="T16">TVARKOS APRAŠO PATVIRTINIMO</text:span></text:p>
      <text:p text:style-name="P17"/>
      <text:p text:style-name="P18">2020 m. sausio 29 d. Nr. DIE-57</text:p>
      <text:p text:style-name="P19">Vilnius</text:p>
      <text:p text:style-name="P20"/>
      <text:p text:style-name="P21"><text:span text:style-name="T22">Vadovaudamasis</text:span><text:span text:style-name="T23"><text:s/></text:span><text:span text:style-name="T24">Lietuvos Respublikos loterijų įstatymo (2019 m. gruodžio 3 d. įstatymo Nr. XIII-2598 redakcija) 18 straipsnio 2 dalies 2 punktu</text:span><text:span text:style-name="T25">: <text:s/></text:span></text:p>
      <text:p text:style-name="P26"><text:span text:style-name="T27">1</text:span><text:span text:style-name="T28">.</text:span><text:span text:style-name="T29"><text:tab/>T v i r t i n u 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 tvarkos aprašą (pridedama).<text:s/></text:span></text:p>
      <text:p text:style-name="P30"><text:span text:style-name="T31">2</text:span><text:span text:style-name="T32">.</text:span><text:span text:style-name="T33"><text:tab/></text:span>P r i p a ž į s t u <text:s/>netekusiu galios Lošimų priežiūros tarnybos prie Lietuvos Respublikos finansų ministerijos direktoriaus 2016 m. gegužės 18 d. įsakymą Nr. DI-272 „Dėl Pranešimo apie pasikeitusius loterijų organizatoriaus dalyvius, stebėtojų tarybos, valdybos narius, bendrovės vadovą, jo pavaduotoją, vyriausiąjį buhalterį (buhalterį), juridinį asmenį kontroliuojančius asmenis tvarkos aprašo patvirtinimo“.</text:p>
      <text:p text:style-name="P34"><text:span text:style-name="T35">3</text:span><text:span text:style-name="T36">.</text:span><text:span text:style-name="T37"><text:tab/></text:span><text:span text:style-name="T38">Nustata</text:span>u, kad šis įsakymas įsigalioja 2020 m. gegužės 1 d.<text:s/></text:p>
      <text:p text:style-name="P39"/>
      <text:p text:style-name="P40"/>
      <text:p text:style-name="P41"/>
      <text:p text:style-name="P42"><text:span text:style-name="T43">Direktorius</text:span><text:span text:style-name="T44"><text:tab/></text:span><text:span text:style-name="T45"><text:tab/><text:s text:c="86"/>Virginijus Daukšys</text:span></text:p>
      <text:soft-page-break/>
      <text:p text:style-name="P46">PATVIRTINTA</text:p>
      <text:p text:style-name="P53">Lošimų priežiūros tarnybos prie Lietuvos <text:s/></text:p>
      <text:p text:style-name="P54">Respublikos finansų ministerijos direktoriaus <text:s/></text:p>
      <text:p text:style-name="P55">2020 m. sausio 29 d. įsakymu Nr. DIE-57</text:p>
      <text:p text:style-name="P56"/>
      <text:p text:style-name="P57"/>
      <text:p text:style-name="P58"><text:span text:style-name="T59">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text:s/></text:span><text:span text:style-name="T60">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text:span><text:span text:style-name="T74">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 tvarkos aprašas (toliau – aprašas) nustato pranešimo Lošimų priežiūros tarnybai prie Lietuvos Respublikos finansų ministerijos (toliau – Priežiūros tarnyba)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 tvarką.</text:span><text:span text:style-name="T75"><text:s/></text:span></text:p>
      <text:p text:style-name="P76"><text:span text:style-name="T77">2</text:span><text:span text:style-name="T78">.</text:span><text:span text:style-name="T79"><text:tab/></text:span><text:span text:style-name="T80">Šis aprašas parengtas vadovaujantis Lietuvos Respublikos loterijų įstatymu (toliau – Loterijų įstatymas) ir Lietuvos Respublikos akcinių bendrovių įstatymu (toliau – Akcinių bendrovių įstatymas).<text:s/></text:span></text:p>
      <text:p text:style-name="P81"><text:span text:style-name="T82">3</text:span><text:span text:style-name="T83">.</text:span><text:span text:style-name="T84"><text:tab/></text:span><text:span text:style-name="T85">Apraše vartojamos sąvokos suprantamos taip, kaip jos apibrėžtos Loterijų įstatyme ir Akcinių bendrovių įstatyme.<text:s/></text:span></text:p>
      <text:p text:style-name="P86"/>
      <text:p text:style-name="P87"/>
      <text:p text:style-name="P88"><text:span text:style-name="T89">II</text:span><text:span text:style-name="T90"><text:s/>SKYRIUS</text:span></text:p>
      <text:p text:style-name="P91"><text:span text:style-name="T92">DOKUMENTŲ PATEIKIMO TVARKA</text:span></text:p>
      <text:p text:style-name="P93"/>
      <text:p text:style-name="P94"><text:span text:style-name="T95">4</text:span><text:span text:style-name="T96">.</text:span><text:span text:style-name="T97"><text:tab/>Loterijų organizatorius, <text:s/>pasikeitus šio aprašo 1 punkte nurodytiems asmenims, ne vėliau kaip per 5 darbo dienas nuo duomenų pasikeitimo įsigaliojimo apie tai praneša Priežiūros tarnybai pateikdamas pranešimą, kuriame nurodomas loterijų organizatoriaus pavadinimas, kodas, buveinės adresas, loterijų organizatoriaus vadovo arba jo įgalioto asmens (tokiu atveju pridedamas įgaliojimą patvirtinantis dokumentas), užpildžiusio pranešimą, pareigos, vardas ir pavardė, pranešimo data, išvardijami pridedami dokumentai.</text:span></text:p>
      <text:p text:style-name="P98"><text:span text:style-name="T99">5</text:span><text:span text:style-name="T100">. <text:s/>Kartu su šio aprašo 4 punkte nurodytu pranešimu Priežiūros tarnybai pateikiami šie dokumentai ir informacija:</text:span></text:p>
      <text:p text:style-name="P101"><text:span text:style-name="T102">5.1</text:span><text:span text:style-name="T103">. <text:s/>Duomenys apie dalyvių pasikeitimą:</text:span></text:p>
      <text:p text:style-name="P104"><text:span text:style-name="T105">5.1.1</text:span><text:span text:style-name="T106">. Loterijų organizatoriaus vadovo ir vyriausiojo buhalterio (buhalterio) arba kito asmens, galinčio tvarkyti loterijų organizatoriaus buhalterinę apskaitą, pasirašyta pažyma, kurioje nurodyti duomenys apie akcijas (pajus, dalis, teises) perleidusius ir įgijusius loterijų organizatoriaus dalyvius, nurodant jų vardus, pavardes, asmens kodus bei</text:span><text:span text:style-name="T107"><text:s/></text:span><text:span text:style-name="T108">dalyvių pavadinimus, kodus ir buveinės<text:s/></text:span><text:soft-page-break/><text:span text:style-name="T109">adresus (jeigu dalyviai yra juridiniai asmenys), dalyvių turimą loterijų organizatoriaus kapitalo dalį;<text:s/></text:span></text:p>
      <text:p text:style-name="P110"><text:span text:style-name="T111">5.1.2</text:span><text:span text:style-name="T112">. Loterijų organizatoriaus dalyvį (jeigu loterijų organizatoriaus dalyvis yra juridinis asmuo) kontroliuojančių asmenų sąrašas, nurodant kontroliuojančių fizinių asmenų vardus, pavardes, asmens kodus ir kontroliuojančių juridinių asmenų pavadinimus, kodus ir buveinės adresus;</text:span></text:p>
      <text:p text:style-name="P113"><text:span text:style-name="T114">5.1.3</text:span><text:span text:style-name="T115">. Pasikeitusių dalyvių ir kontroliuojančių fizinių asmenų tapatybę patvirtinančių dokumentų (pasų, asmens tapatybės kortelių ar kitų asmens tapatybę patvirtinančių dokumentų) kopijos;</text:span></text:p>
      <text:p text:style-name="P116"><text:span text:style-name="T117">5.1.4</text:span><text:span text:style-name="T118">. Dokumentai ir informacija apie loterijų organizatoriaus akcijų (pajų, dalių, teisių) įgijimą:<text:s/></text:span></text:p>
      <text:p text:style-name="P119"><text:span text:style-name="T120">5.1.4.1</text:span><text:span text:style-name="T121">. akcijų (pajų, dalių, teisių) pirkimo – pardavimo sutarčių bei apmokėjimą už juos įrodančių dokumentų (piniginių lėšų pavedimų ir sąskaitų išrašų, patvirtinančių apmokėjimą už akcijas (pajus, dalis, teises)) kopijos; apmokėjus už akcijas (pajus, dalis, teises) nepiniginiu įnašu – turto įsigijimą ir nuosavybės teisę į jį patvirtinančių dokumentų kopijos bei turto perdavimo loterijų organizatoriui akto kopija;<text:s/></text:span></text:p>
      <text:p text:style-name="P122"><text:span text:style-name="T123">5.1.4.2</text:span><text:span text:style-name="T124">. Kitų sutarčių, patvirtinančių akcijų (pajų, dalių, teisių) įgijimą, ar kitų dokumentų, įrodančių akcijų (pajų, dalių, teisių) perleidimo faktą, kopijos;</text:span></text:p>
      <text:p text:style-name="P125"><text:span text:style-name="T126">5.1.4.3</text:span><text:span text:style-name="T127">. Kiti dokumentai ir informacija, susiję su akcijų (pajų, dalių, teisių) perleidimu, pateikiami atsižvelgiant į loterijų organizatoriaus teisinės formos juridinių asmenų veiklą reglamentuojančių teisės aktų reikalavimus;</text:span></text:p>
      <text:p text:style-name="P128"><text:span text:style-name="T129">5.1.5</text:span><text:span text:style-name="T130">. Dokumentai ir informacija apie pasikeitusių loterijų organizatoriaus dalyvių lėšų, naudotų loterijų organizatoriaus akcijoms (pajams, dalims, teisėms) įsigyti, kilmę (pinigų gavimo šaltinius):</text:span></text:p>
      <text:p text:style-name="P131"><text:span text:style-name="T132">5.1.5.1</text:span><text:span text:style-name="T133">. Deklaracijų, nurodytų Lietuvos Respublikos gyventojų turto deklaravimo įstatyme ar kituose teisės aktuose, kopijos;</text:span></text:p>
      <text:p text:style-name="P134"><text:span text:style-name="T135">5.1.5.2</text:span><text:span text:style-name="T136">. Dovanojimo, pirkimo – pardavimo, paskolų sutarčių kopijos;</text:span></text:p>
      <text:p text:style-name="P137"><text:span text:style-name="T138">5.1.5.3</text:span><text:span text:style-name="T139">. Juridinio asmens balanso, pelno (nuostolių) ataskaitos kopijos;</text:span></text:p>
      <text:p text:style-name="P140"><text:span text:style-name="T141">5.1.5.4</text:span><text:span text:style-name="T142">. Kitų dokumentų, patvirtinančių lėšų, naudotų loterijų organizatoriaus akcijoms (pajams, dalims, teisėms) įsigyti, kilmę, kopijos. <text:s/></text:span></text:p>
      <text:p text:style-name="P143"><text:span text:style-name="T144">5.2</text:span><text:span text:style-name="T145">. Duomenys apie loterijų organizatoriaus kontrolės ir valdymo organų narių, loterijų organizatoriaus vadovo, jo pavaduotojo, vyriausiojo buhalterio (buhalterio) arba kito asmens, galinčio tvarkyti loterijų organizatoriaus buhalterinę apskaitą, loterijų organizatorių kontroliuojančių asmenų pasikeitimą:</text:span></text:p>
      <text:p text:style-name="P146"><text:span text:style-name="T147">5.2.1</text:span><text:span text:style-name="T148">. Pažyma, kurioje nurodyti duomenys apie šio aprašo 5.2 papunktyje nurodytų asmenų pasikeitimą, nurodant fizinių asmenų vardus, pavardes, asmens kodus bei juridinių asmenų pavadinimus, kodus ir buveinės adresus;</text:span></text:p>
      <text:p text:style-name="P149"><text:span text:style-name="T150">5.2.2</text:span><text:span text:style-name="T151">. Šio aprašo 5.2 papunktyje nurodytų fizinių asmenų tapatybę patvirtinančių dokumentų (pasų, asmens tapatybės kortelių ar kitų asmens tapatybę patvirtinančių dokumentų) kopijos.</text:span></text:p>
      <text:p text:style-name="P152"><text:span text:style-name="T153">6</text:span><text:span text:style-name="T154">. Pasikeitus filialo vadovui (tais atvejais, kai loterijų organizatorius yra<text:s/></text:span><text:span text:style-name="T155">kitoje valstybėje narėje pagal šios valstybės teisės aktus įsteigtas bet kokios teisinės formos juridinis asmuo ar organizacijos, neturinčios juridinio asmens teisių, kuriai toje valstybėje narėje suteikta teisė vykdyti loterijų veiklą, filialas, turintis buveinę Lietuvos Respublikoje ir atliekantis visas juridinio asmens funkcijas ar dalį jų) loterijų organizatorius ne vėliau kaip per 5 darbo dienas nuo duomenų pasikeitimo įsigaliojimo apie tai praneša Priežiūros tarnybai, pateikdamas šio aprašo 4 punkte nurodytą pranešimą ir pasikeitusio filialo vadovo<text:s/></text:span><text:span text:style-name="T156">asmens tapatybę patvirtinančio dokumento (paso, asmens tapatybės kortelės ar kito asmens tapatybę patvirtinančio dokumento) kopiją.</text:span></text:p>
      <text:p text:style-name="P157"/>
      <text:p text:style-name="P158"><text:span text:style-name="T159">7</text:span><text:span text:style-name="T160">. Priežiūros tarnybai loterijų organizatorius dokumentus gali pateikti tiesiogiai, paštu, per kurjerį arba elektroninėmis priemonėmis.<text:s/></text:span></text:p>
      <text:p text:style-name="P161"><text:span text:style-name="T162">8</text:span><text:span text:style-name="T163">. Priežiūros tarnybai pateikiami loterijų organizatoriaus dokumentai, kurie išduoti užsienyje, turi būti patvirtinti vadovaujantis Dokumentų legalizavimo ir tvirtinimo pažyma (</text:span><text:span text:style-name="T164">Apostille</text:span><text:span text:style-name="T165">) tvarkos aprašu, patvirtintu Lietuvos Respublikos Vyriausybės 2006 m. spalio 30 d. nutarimu Nr. 1079 „Dėl Dokumentų legalizavimo ir tvirtinimo pažyma (</text:span><text:span text:style-name="T166">Apostille</text:span><text:span text:style-name="T167">) tvarkos aprašo patvirtinimo“.</text:span></text:p>
      <text:p text:style-name="P168"/>
      <text:p text:style-name="P169"><text:span text:style-name="T170">III</text:span><text:span text:style-name="T171"><text:s/>SKYRIUS</text:span></text:p>
      <text:p text:style-name="P172"><text:span text:style-name="T173">BAIGIAMOSIOS NUOSTATOS</text:span></text:p>
      <text:p text:style-name="P174"/>
      <text:p text:style-name="P175"><text:span text:style-name="T176">9</text:span><text:span text:style-name="T177">. <text:s/>Asmenys, pažeidę šio aprašo reikalavimus, atsako įstatymų nustatyta tvarka.</text:span></text:p>
      <text:p text:style-name="P178"/>
      <text:p text:style-name="P179"><text:span text:style-name="T180">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Normal"/>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3</text:page-number></text:p>
        <text:p text:style-name="Normal"/>
      </style:header>
      <style:header-left>
        <text:p text:style-name="P48">2</text:p>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meta:initial-creator>
    <dc:creator>adlibuser</dc:creator>
    <meta:creation-date>2020-01-31T12:36:00Z</meta:creation-date>
    <dc:date>2020-01-31T12:36:00Z</dc:date>
    <meta:print-date>2019-12-10T08:56:00Z</meta:print-date>
    <meta:template xlink:href="Normal.dotm" xlink:type="simple"/>
    <meta:editing-cycles>2</meta:editing-cycles>
    <meta:editing-duration>PT0S</meta:editing-duration>
    <meta:document-statistic meta:page-count="4" meta:paragraph-count="49" meta:word-count="1166" meta:character-count="8571" meta:row-count="126" meta:non-whitespace-character-count="7454"/>
  </office:meta>
</office:document-meta>
</file>