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size="8pt" style:font-size-asian="8pt" style:font-size-complex="8pt" fo:language="en" fo:country="US"/>
    </style:style>
    <style:style style:name="P3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style:font-weight-complex="bold" fo:text-transform="uppercas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 fo:line-height="150%"/>
    </style:style>
    <style:style style:name="P12" style:parent-style-name="Normal" style:family="paragraph">
      <style:paragraph-properties style:punctuation-wrap="simple" fo:text-align="center" style:vertical-align="baseline" fo:line-height="150%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9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9666in"/>
        </style:tab-stops>
      </style:paragraph-properties>
    </style:style>
    <style:style style:name="P20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9666in"/>
        </style:tab-stops>
      </style:paragraph-properties>
    </style:style>
    <style:style style:name="P21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9666in"/>
        </style:tab-stops>
      </style:paragraph-properties>
    </style:style>
    <style:style style:name="P22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9666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ŽEMĖS ŪKIO MINISTRAS</text:p>
      <text:p text:style-name="P5"/>
      <text:p text:style-name="P6">ĮSAKYMAS</text:p>
      <text:p text:style-name="P7"><text:span text:style-name="T8">DĖL ŽEMĖS ŪKIO MINISTRO 2019 M. SAUSIO 25 D. ĮSAKYMO NR. 3D-34 „DĖL 2019 M. ŽEMĖS ŪKIO MINISTERIJOS VYKDOMŲ<text:s/></text:span><text:span text:style-name="T9">programų sąmatų PAGAL PRIEMONES patvirtinimo“ PAKEITIMO</text:span></text:p>
      <text:p text:style-name="P10"/>
      <text:p text:style-name="P11">2019 m. rugpjūčio 1 d. Nr. 3D-460</text:p>
      <text:p text:style-name="P12">Vilnius</text:p>
      <text:p text:style-name="P13"/>
      <text:p text:style-name="P14"/>
      <text:p text:style-name="P15">P a k e i č i u <text:s/>Lietuvos Respublikos žemės ūkio ministro 2019 m. sausio 25 d. įsakymą Nr. 3D-34 „Dėl 2019 m. Žemės ūkio ministerijos vykdomų programų sąmatų pagal priemones patvirtinimo“:</text:p>
      <text:p text:style-name="P16">1.<text:tab/><text:s/>Pakeičiu nurodytu įsakymu patvirtintą 2019 m. Žemės ūkio, maisto ūkio ir kaimo plėtros skatinimo programos (01 01) sąmatą pagal priemones ir ją išdėstau nauja redakcija (pridedama).</text:p>
      <text:p text:style-name="P17">2.<text:tab/><text:s/>Pakeičiu nurodytu įsakymu patvirtintą 2019 m. Žemės tvarkymo ir administravimo bei erdvinės informacijos infrastruktūros vystymo programos (03 01) sąmatą pagal priemones ir ją išdėstau nauja redakcija (pridedama).</text:p>
      <text:p text:style-name="P18">3. Pakeičiu nurodytu įsakymu patvirtintą 2019 m. Fitosanitarijos, augalų dauginamosios medžiagos ir grūdų kokybės kontrolės, veislių tyrimų programos (04 01) sąmatą pagal priemones ir ją išdėstau nauja redakcija (pridedama).</text:p>
      <text:p text:style-name="P19"/>
      <text:p text:style-name="P20"/>
      <text:p text:style-name="P21"/>
      <text:p text:style-name="P22"><text:span text:style-name="T23">L. e. žemės ūkio ministro pareigas <text:s text:c="63"/>Giedrius Surp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15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8-02T10:16:00Z</meta:creation-date>
    <dc:date>2019-08-02T10:16:00Z</dc:date>
    <meta:template xlink:href="Normal.dotm" xlink:type="simple"/>
    <meta:editing-cycles>1</meta:editing-cycles>
    <meta:editing-duration>PT0S</meta:editing-duration>
    <meta:document-statistic meta:page-count="1" meta:paragraph-count="33" meta:word-count="161" meta:character-count="1185" meta:row-count="96" meta:non-whitespace-character-count="1057"/>
  </office:meta>
</office:document-meta>
</file>