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 fo:margin-right="0.0229in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 style:vertical-align="baseline" fo:margin-right="0.0229in"/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 fo:margin-right="0.0229in"/>
      <style:text-properties fo:font-weight="bold" style:font-weight-asian="bold" fo:text-transform="uppercase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baseline" fo:margin-right="0.0229in"/>
      <style:text-properties fo:font-weight="bold" style:font-weight-asian="bold" fo:text-transform="uppercase"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baseline" fo:margin-right="0.0229in"/>
      <style:text-properties fo:font-weight="bold" style:font-weight-asian="bold" fo:text-transform="uppercase" fo:font-size="14pt" style:font-size-asian="14pt" style:font-size-complex="14pt" fo:hyphenate="false"/>
    </style:style>
    <style:style style:name="P14" style:parent-style-name="Normal" style:family="paragraph">
      <style:paragraph-properties fo:text-align="center" style:vertical-align="baseline" fo:margin-right="0.0229in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style:vertical-align="baseline" fo:margin-right="0.0229in"/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center" style:vertical-align="baseline" fo:margin-right="0.0229in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keep-with-next="always" style:vertical-align="baseline"/>
      <style:text-properties style:font-size-complex="12pt" fo:hyphenate="false"/>
    </style:style>
    <style:style style:name="P20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s" fo:country="E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26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27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fo:line-height="13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P36" style:parent-style-name="Normal" style:family="paragraph">
      <style:paragraph-properties style:vertical-align="baseline"/>
      <style:text-properties fo:hyphenate="false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P38" style:parent-style-name="Normal" style:family="paragraph">
      <style:paragraph-properties style:vertical-align="baseline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0"/>
      <text:p text:style-name="P11">Nacionalinės žemės tarnybos<text:s/></text:p>
      <text:p text:style-name="P12">prie Žemės ūkio ministerijos<text:s/>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Nacionalinės žemės tarnybos prie Žemės ūkio ministerijos generalinio direktoriaus 2002 m. rugsėjo 17 d. įsakymo Nr. 60 „Dėl elektroninių toliAmačių kalibravimo periodiškumo“ PRIPAŽINIMO NETEKUSIu GALIOS</text:span></text:p>
      <text:h text:style-name="P19" text:outline-level="2"/>
      <text:h text:style-name="P20" text:outline-level="2"><text:span text:style-name="T21">2022 m. gruodžio<text:s/></text:span><text:span text:style-name="T22">15</text:span><text:span text:style-name="T23"><text:s/>d. Nr. 1P-402-(1.3 E.)</text:span></text:h>
      <text:p text:style-name="P24">Vilnius</text:p>
      <text:p text:style-name="P25"/>
      <text:p text:style-name="P26"/>
      <text:p text:style-name="P27"><text:span text:style-name="T28">1</text:span><text:span text:style-name="T29">.</text:span><text:span text:style-name="T30"><text:tab/>P r i p a ž į s t u netekusiu galios<text:s/></text:span><text:span text:style-name="T31">Nacionalinės žemės tarnybos prie Žemės ūkio ministerijos generalinio direktoriaus 2002 m. rugsėjo 17 d. įsakymą Nr. 60 „Dėl elektroninių toliamačių kalibravimo periodiškumo“.</text:span></text:p>
      <text:p text:style-name="P32"><text:span text:style-name="T33">2</text:span><text:span text:style-name="T34">. N u s t a t a u, kad šis įsakymas įsigalioja 2023 m. sausio 4 d.</text:span></text:p>
      <text:p text:style-name="P35"/>
      <text:p text:style-name="P36"/>
      <text:p text:style-name="P37"/>
      <text:p text:style-name="P38"><text:span text:style-name="T39">Direktoriaus pavaduotojas,<text:s/></text:span></text:p>
      <text:p text:style-name="P40"><text:span text:style-name="T41">atliekantis direktoriaus funkcijas<text:s/></text:span><text:span text:style-name="T42"><text:tab/></text:span><text:span text:style-name="T43"><text:tab/></text:span><text:span text:style-name="T44"><text:tab/><text:s text:c="13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"/>Saulius Mo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 fo:margin-right="0.25in">
        <style:tab-stops>
          <style:tab-stop style:type="left" style:position="2.5416in"/>
        </style:tab-stops>
      </style:paragraph-properties>
      <style:text-properties fo:font-size="10pt" style:font-size-asian="10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isakymas</dc:subject>
    <meta:initial-creator>ZUD</meta:initial-creator>
    <dc:creator>adlibuser</dc:creator>
    <meta:creation-date>2022-12-15T11:21:00Z</meta:creation-date>
    <dc:date>2022-12-15T11:21:00Z</dc:date>
    <meta:print-date>2022-11-23T12:18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22" meta:word-count="97" meta:character-count="732" meta:row-count="36" meta:non-whitespace-character-count="657"/>
  </office:meta>
</office:document-meta>
</file>