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50%"/>
      <style:text-properties fo:hyphenate="false"/>
    </style:style>
    <style:style style:name="P43" style:parent-style-name="Normal" style:family="paragraph">
      <style:paragraph-properties fo:widows="0" fo:orphans="0" fo:text-align="justify" fo:line-height="150%"/>
      <style:text-properties fo:hyphenate="false"/>
    </style:style>
    <style:style style:name="P44" style:parent-style-name="Normal" style:family="paragraph">
      <style:paragraph-properties fo:widows="0" fo:orphans="0" fo:text-align="justify" fo:line-height="150%"/>
      <style:text-properties fo:hyphenate="false"/>
    </style:style>
    <style:style style:name="P45" style:parent-style-name="Normal" style:family="paragraph">
      <style:paragraph-properties fo:widows="0" fo:orphans="0" fo:text-align="justify" fo:line-height="150%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1"/>
      <text:p text:style-name="P12"><text:span text:style-name="T13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4">LIETUVOS DARBO BIRŽOS</text:span></text:p>
      <text:p text:style-name="P15">PRIE SOCIALINĖS APSAUGOS IR DARBO MINISTERIJOS<text:s/></text:p>
      <text:p text:style-name="P16">DIREKTORIUS</text:p>
      <text:p text:style-name="P17"/>
      <text:p text:style-name="P18"><text:span text:style-name="T19">ĮSAKYMAS</text:span></text:p>
      <text:p text:style-name="P20"><text:span text:style-name="T21">DĖL LIETUVOS DARBO BIRŽOS</text:span><text:span text:style-name="T22"><text:s/></text:span><text:span text:style-name="T23">PRIE SOCIALINĖS APSAUGOS IR DARBO MINISTERIJOS DIREKTORIAUS 2017 m. LIEPOS 5 D. ĮSAKYMO NR. V-382 „DĖL DARBO IEŠKANTIEMS ASMENIMS<text:s/></text:span><text:span text:style-name="T24">TEIKIAMŲ DARBO RINKOS PASLAUGŲ IR UŽIMTUMO RĖMIMO PRIEMONIŲ TAIKYMO“ PAKEITIMO</text:span></text:p>
      <text:p text:style-name="P25"/>
      <text:p text:style-name="P26">2017 m. lapkričio 15 d. Nr. V-614</text:p>
      <text:p text:style-name="P27">Vilnius</text:p>
      <text:p text:style-name="P28"/>
      <text:p text:style-name="P29"/>
      <text:p text:style-name="P30"><text:span text:style-name="T31">1</text:span><text:span text:style-name="T32">. P a k e i č i u <text:s/>Lietuvos darbo biržos prie Socialinės apsaugos ir darbo ministerijos direktoriaus 2017 m. liepos 5 d. įsakymo Nr. V-382 „</text:span><text:span text:style-name="T33">Dėl darbo ieškantiems asmenims teikiamų darbo rinkos paslaugų ir užimtumo rėmimo priemonių taikymo</text:span><text:span text:style-name="T34">“</text:span><text:span text:style-name="T35"><text:s/>1.11 papunkčiu p</text:span><text:span text:style-name="T36">atvirtintą Darbo ieškančio asmens atmintinės formą ir išdėstau ją nauja redakcija (pridedama).</text:span></text:p>
      <text:p text:style-name="P37"><text:span text:style-name="T38">2</text:span><text:span text:style-name="T39">.<text:s/></text:span>P a v e d u<text:s/><text:span text:style-name="T40">Finansų, teisės ir pirkimų departamento Teisės skyriui paskelbti šį įsakymą Teisės aktų registre ir Lietuvos darbo biržos prie Socialinės apsa</text:span><text:span text:style-name="T41">ugos ir darbo ministerijos interneto svetainėje.</text:span></text:p>
      <text:p text:style-name="P42"/>
      <text:p text:style-name="P43"/>
      <text:p text:style-name="P44"/>
      <text:p text:style-name="P45"><text:span text:style-name="T46">Direktorė 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9-04-02T07:37:00Z</meta:creation-date>
    <dc:date>2019-04-02T07:37:00Z</dc:date>
    <meta:print-date>2016-12-19T08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80" meta:row-count="29" meta:non-whitespace-character-count="872"/>
  </office:meta>
</office:document-meta>
</file>