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vertical-align="middl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8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9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0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277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text-transform="uppercase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2.5%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2.5%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2.5%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2.5%"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per 62.5%"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position="super 62.5%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P11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/>
    </style:style>
    <style:style style:name="T114" style:parent-style-name="DefaultParagraphFont" style:family="text">
      <style:text-properties style:font-name-asian="MS Mincho" style:font-size-complex="12pt" style:language-asian="ja" style:country-asian="JP"/>
    </style:style>
    <style:style style:name="T115" style:parent-style-name="DefaultParagraphFont" style:family="text">
      <style:text-properties style:font-name-asian="MS Mincho" style:font-size-complex="12pt" style:language-asian="ja" style:country-asian="JP"/>
    </style:style>
    <style:style style:name="T116" style:parent-style-name="DefaultParagraphFont" style:family="text">
      <style:text-properties style:font-name-asian="MS Mincho" style:font-size-complex="12pt" style:language-asian="ja" style:country-asian="JP"/>
    </style:style>
    <style:style style:name="T117" style:parent-style-name="DefaultParagraphFont" style:family="text">
      <style:text-properties style:font-name-asian="MS Mincho" style:font-size-complex="12pt" style:language-asian="ja" style:country-asian="JP"/>
    </style:style>
    <style:style style:name="T118" style:parent-style-name="DefaultParagraphFont" style:family="text">
      <style:text-properties style:font-name-asian="MS Mincho" style:font-size-complex="12pt" style:language-asian="ja" style:country-asian="JP"/>
    </style:style>
    <style:style style:name="T119" style:parent-style-name="DefaultParagraphFont" style:family="text">
      <style:text-properties style:font-name-asian="MS Mincho" style:font-size-complex="12pt" style:language-asian="ja" style:country-asian="JP"/>
    </style:style>
    <style:style style:name="T120" style:parent-style-name="DefaultParagraphFont" style:family="text">
      <style:text-properties style:font-name-asian="MS Mincho" style:font-size-complex="12pt" style:language-asian="ja" style:country-asian="JP"/>
    </style:style>
    <style:style style:name="T121" style:parent-style-name="DefaultParagraphFont" style:family="text">
      <style:text-properties style:font-name-asian="MS Mincho" style:font-size-complex="12pt" style:language-asian="ja" style:country-asian="JP"/>
    </style:style>
    <style:style style:name="T122" style:parent-style-name="DefaultParagraphFont" style:family="text">
      <style:text-properties style:font-name-asian="MS Mincho" style:font-size-complex="12pt" style:language-asian="ja" style:country-asian="JP"/>
    </style:style>
    <style:style style:name="T123" style:parent-style-name="DefaultParagraphFont" style:family="text">
      <style:text-properties style:font-name-asian="MS Mincho" style:font-size-complex="12pt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6111in" svg:height="0.678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ATOMINĖS ENERGETIKOS SAUGOS INSPEKCIJOS VIRŠININKAS</text:p>
      <text:p text:style-name="P12"/>
      <text:p text:style-name="P13">ĮSAKYMAS</text:p>
      <text:p text:style-name="P14"><text:span text:style-name="T15">DĖL VALSTYBINĖS ATOMINĖS ENERGETIKOS SAUGOS INSPEKCIJOS VIRŠININKO 2010 m. vasario 5 d.</text:span><text:span text:style-name="T16"><text:s/></text:span><text:span text:style-name="T17">ĮSAKYMO<text:s/></text:span><text:span text:style-name="T18">NR</text:span><text:span text:style-name="T19">. 22.3-16 „</text:span><text:span text:style-name="T20">DĖL BRANDUOLINĖS SAUGOS REIKALAVIMŲ<text:s/></text:span><text:span text:style-name="T21">BSR-2.1.2-2010<text:s/></text:span><text:span text:style-name="T22">„</text:span><text:span text:style-name="T23">BENDRIEJI ATOMINIŲ ELEKTRINIŲ SU RBMK-1500 TIPO REAKTORIAIS SAUGOS UŽTIKRINIMO REIKALAVIMAI</text:span><text:span text:style-name="T24">“ PATVIRTINIMO</text:span><text:span text:style-name="T25">“ pakeitimo</text:span></text:p>
      <text:p text:style-name="P26"/>
      <text:p text:style-name="P27">2020 m. sausio 21 d. Nr. 22.3-22</text:p>
      <text:p text:style-name="P28">Vilnius</text:p>
      <text:p text:style-name="P29"/>
      <text:p text:style-name="P30"/>
      <text:p text:style-name="P31"><text:span text:style-name="T32">1</text:span><text:span text:style-name="T33">.<text:s/></text:span><text:span text:style-name="T34">Pakeičiu</text:span><text:span text:style-name="T35"><text:s/></text:span><text:span text:style-name="T36">b</text:span><text:span text:style-name="T37">randuolinės saugos reikalavimus<text:s/></text:span><text:span text:style-name="T38">BSR-2.1.2-2010 „</text:span><text:span text:style-name="T39">Bendrieji atominių elektrinių su RBMK-1500 tipo reaktoriais saugos užtikrinimo reikalavimai</text:span><text:span text:style-name="T40">“</text:span><text:span text:style-name="T41">, patvirtintus Valstybinės atominės energetikos saugos inspekcijos viršininko<text:s/></text:span><text:span text:style-name="T42">2010 m. vasario 5 d.<text:s/></text:span><text:span text:style-name="T43">įsakymu Nr. 22.3-16 „Dėl Branduolinės saugos reikalavimų BSR-2.1.2-2010 „Bendrieji atominių elektrinių su RBMK-1500 tipo reaktoriais saugos užtikrinimo reikalavimai“ patvirtinimo“</text:span><text:span text:style-name="T44">:</text:span></text:p>
      <text:p text:style-name="P45"><text:span text:style-name="T46">1.1</text:span><text:span text:style-name="T47">. Pakeičiu VIII skyriaus VI skirsnio antraštę ir ją išdėstau taip:</text:span></text:p>
      <text:p text:style-name="P48"><text:span text:style-name="T49">„</text:span><text:span text:style-name="T50">VI</text:span><text:span text:style-name="T51"><text:s/>SKIRSNIS</text:span></text:p>
      <text:p text:style-name="P52"><text:span text:style-name="T53">AVARIJŲ VALDYMAS</text:span><text:span text:style-name="T54">“.</text:span></text:p>
      <text:p text:style-name="P55"><text:span text:style-name="T56">1.2</text:span><text:span text:style-name="T57">. Pakeičiu 187 punktą ir jį išdėstau taip:</text:span></text:p>
      <text:p text:style-name="P58"><text:span text:style-name="T59">„</text:span><text:span text:style-name="T60">187</text:span><text:span text:style-name="T61">. Avarinio eksploatavimo instrukcijos ir Reikalavimų 155 punkte nurodyti gairių aprašai turi būti tarpusavyje suderinti ir suderinti su avarinės parengties planais ir avarinės parengties instrukcijomis.“</text:span></text:p>
      <text:p text:style-name="P62"><text:span text:style-name="T63">1.3</text:span><text:span text:style-name="T64">. Pripažįstu netekusiu galios 187</text:span><text:span text:style-name="T65">2</text:span><text:span text:style-name="T66"><text:s/>punktą.</text:span></text:p>
      <text:p text:style-name="P67"><text:span text:style-name="T68">1.4</text:span><text:span text:style-name="T69">. Pripažįstu netekusiu galios 187</text:span><text:span text:style-name="T70">3</text:span><text:span text:style-name="T71"><text:s/>punktą.</text:span></text:p>
      <text:p text:style-name="P72"><text:span text:style-name="T73">1.5</text:span><text:span text:style-name="T74">. Pripažįstu netekusiu galios 188 punktą.</text:span></text:p>
      <text:p text:style-name="P75"><text:span text:style-name="T76">1.6</text:span><text:span text:style-name="T77">. Pripažįstu netekusiu galios 189 punktą.</text:span></text:p>
      <text:p text:style-name="P78"><text:span text:style-name="T79">1.7</text:span><text:span text:style-name="T80">. Pripažįstu netekusiu galios 189</text:span><text:span text:style-name="T81">1</text:span><text:span text:style-name="T82"><text:s/>punktą.</text:span></text:p>
      <text:p text:style-name="P83"><text:span text:style-name="T84">1.8</text:span><text:span text:style-name="T85">. Pripažįstu netekusiu galios 189</text:span><text:span text:style-name="T86">2</text:span><text:span text:style-name="T87"><text:s/>punktą.</text:span></text:p>
      <text:p text:style-name="P88"><text:span text:style-name="T89">1.9</text:span><text:span text:style-name="T90">. Pripažįstu netekusiu galios 190 punktą.</text:span></text:p>
      <text:p text:style-name="P91"><text:span text:style-name="T92">1.10</text:span><text:span text:style-name="T93">. Pripažįstu netekusiu galios 190</text:span><text:span text:style-name="T94">1</text:span><text:span text:style-name="T95"><text:s/>punktą.</text:span></text:p>
      <text:p text:style-name="P96"><text:span text:style-name="T97">1.11</text:span><text:span text:style-name="T98">. Pripažįstu netekusiu galios 194 punktą.</text:span></text:p>
      <text:p text:style-name="P99"><text:span text:style-name="T100">1.12</text:span><text:span text:style-name="T101">. Pripažįstu netekusiu galios 194</text:span><text:span text:style-name="T102">1</text:span><text:span text:style-name="T103"><text:s/>punktą.</text:span></text:p>
      <text:p text:style-name="P104"><text:span text:style-name="T105">1.13</text:span><text:span text:style-name="T106">. Pripažįstu netekusiu galios 195 punktą.</text:span></text:p>
      <text:p text:style-name="P107"><text:span text:style-name="T108">2</text:span><text:span text:style-name="T109">. N u s t a t a u, kad šis įsakymas įsigalioja 2020 m. gegužės 1 dieną.</text:span></text:p>
      <text:p text:style-name="P110"/>
      <text:p text:style-name="P111"/>
      <text:p text:style-name="P112"/>
      <text:p text:style-name="P113"><text:span text:style-name="T114">Viršininkas<text:s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</meta:initial-creator>
    <dc:creator>adlibuser</dc:creator>
    <meta:creation-date>2020-01-21T12:51:00Z</meta:creation-date>
    <dc:date>2020-01-21T12:51:00Z</dc:date>
    <meta:print-date>2019-10-18T11:33:00Z</meta:print-date>
    <meta:template xlink:href="Normal.dotm" xlink:type="simple"/>
    <meta:editing-cycles>2</meta:editing-cycles>
    <meta:editing-duration>PT0S</meta:editing-duration>
    <meta:user-defined meta:name="ContentTypeId">0x01010004864BD3EC394272920E7BBEA26686A800A91E18A8C0A595448DF46EB4DB07FD33</meta:user-defined>
    <meta:user-defined meta:name="Sync Workspace">, </meta:user-defined>
    <meta:user-defined meta:name="TaxKeyword"/>
    <meta:document-statistic meta:page-count="1" meta:paragraph-count="17" meta:word-count="234" meta:character-count="1867" meta:row-count="86" meta:non-whitespace-character-count="1650"/>
  </office:meta>
</office:document-meta>
</file>