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3pt" style:font-size-asian="13pt" style:font-size-complex="13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style:language-asian="ar" style:country-asian="SA"/>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language="pt" fo:country="BR"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pt" fo:country="BR"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pt" fo:country="BR"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6.202in"/>
          <style:tab-stop style:type="left" style:position="6.4951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text:span text:style-name="T6">SPRENDIMAS</text:span></text:p>
      <text:p text:style-name="P7"><text:span text:style-name="T8">DĖL LAZDIJŲ RAJONO SAVIVALDYBĖS TARYBOS 2015 M. VASARIO 23 D. SPRENDIMO NR. 5TS-1431 „DĖL 2015 METŲ LAZDIJŲ RAJONO SAVIVALDYBĖS <text:s/>BIUDŽETO PATVIRTINIMO“</text:span><text:span text:style-name="T9"><text:s/></text:span><text:span text:style-name="T10">PAKEITIMO</text:span></text:p>
      <text:p text:style-name="P11"/>
      <text:p text:style-name="P12">2015 m. gruodžio 18 d. Nr. 5TS-258</text:p>
      <text:p text:style-name="P13">Lazdijai</text:p>
      <text:p text:style-name="P14"/>
      <text:p text:style-name="P15"/>
      <text:p text:style-name="P16"><text:span text:style-name="T17">Vadovaudamasi Lietuvos Respublikos vietos savivaldos įstatymo 16 straipsnio 2 dalies 15 punktu, 51 straipsnio 2 dalimi, Lietuvos Respublikos socialinės apsaugos ir darbo ministro 2015 m. lapkričio 26 d. įsakymu Nr. A1-696<text:s/></text:span><text:span text:style-name="T18">„Dėl Lietuvos Respublikos socialin</text:span><text:span text:style-name="T19">ės apsaugos ir darbo ministro 2014 m. gruodžio 31 d. įsakymo Nr. A1-686 „Dėl<text:s/></text:span><text:span text:style-name="T20">valstyb</text:span><text:span text:style-name="T21">ės biudžeto</text:span><text:span text:style-name="T22"><text:s/>specialių tikslinių dotacijų savivaldybių biudžetams 2015 metais paskirstymo savivaldybių administracijoms patvirtinimo“ pakeitimo“,<text:s/></text:span><text:span text:style-name="T23">Lietuvos Respublikos aplinkos ministro 2015 m. rugsėjo 9 d. įsakymu Nr. D1-640 „Dėl Gaminių ar pakuotės atliekų tvarkymo programos lėšomis finansuojamų priemonių teikiant dotacijas padangų atliekų transportavimui iki atliekų naudotojo ir pakuočių atliekų surinkimo iš gyvenamųjų namų kvartalų priemonių (konteinerių) įsigijimui savivaldybėms sąrašų patvirtinimo“, Lazdijų rajono savivaldybės taryba n u s p r e n d ž i a:</text:span></text:p>
      <text:p text:style-name="P24"><text:span text:style-name="T25">1</text:span><text:span text:style-name="T26">. Pakeisti Lazdijų rajono savivaldybės tarybos 2015 m. vasario 23 d. sprendimą Nr. 5TS-1431 „Dėl 2015 metų Lazdijų rajono savivaldybės biudžeto patvirtinimo“:</text:span></text:p>
      <text:p text:style-name="P27"><text:span text:style-name="T28">1.1</text:span><text:span text:style-name="T29">. pakeisti 1.1 papunktį, vietoje skaičiaus „18943203“ įrašyti skaičių „18918850“ ir 1 priedą „2015 metų Lazdijų rajono savivaldybės biudžeto pajamos“ išdėstyti nauja redakcija (pridedama);</text:span></text:p>
      <text:p text:style-name="P30"><text:span text:style-name="T31">1.2</text:span><text:span text:style-name="T32">. pakeisti 1.2 papunktį, vietoje skaičių „18943203“, „6195589“ ir „3274596“ įrašyti skaičius „18918850“, „6195673“ ir „3276721“ ir 2 priedą „2015 metų Lazdijų rajono savivaldybės biudžeto asignavimai pagal asignavimų valdytojus“ išdėstyti nauja redakcija (pridedama);</text:span></text:p>
      <text:p text:style-name="P33"><text:span text:style-name="T34">1.3</text:span><text:span text:style-name="T35">. pakeisti 3 priedą „2015 metų Lazdijų rajono savivaldybės biudžeto asignavimai savivaldybės savarankiškosioms ir kitoms funkcijoms vykdyti“ ir išdėstyti jį nauja redakcija (pridedama);</text:span></text:p>
      <text:p text:style-name="P36"><text:span text:style-name="T37">1.4</text:span><text:span text:style-name="T38">. pakeisti 4 priedą „2015 metų Lazdijų rajono savivaldybės biudžeto specialiosios tikslinės dotacijos asignavimai valstybinėms (valstybės perduotoms savivaldybėms) funkcijoms vykdyti, specialiųjų ugdymosi poreikių mokiniams, valstybės investicijų programos projektams finansuoti ir kitos dotacijos ir lėšos iš kitų valdymo lygių“ ir išdėstyti jį nauja redakcija (pridedama);</text:span></text:p>
      <text:p text:style-name="P39"><text:span text:style-name="T40">1.5</text:span><text:span text:style-name="T41">. pakeisti 6 priedą „2015 metų Lazdijų rajono savivaldybės aplinkos apsaugos rėmimo specialioji programa“ ir išdėstyti jį nauja redakcija (pridedama);</text:span></text:p>
      <text:p text:style-name="P42"><text:span text:style-name="T43">1.6</text:span><text:span text:style-name="T44">. pakeisti 7 priedą „2015 metų Lazdijų rajono savivaldybės biudžetinių įstaigų pajamos“ ir išdėstyti jį nauja redakcija (pridedama);</text:span></text:p>
      <text:p text:style-name="P45"><text:span text:style-name="T46">1.7</text:span><text:span text:style-name="T47">. pakeisti 8 priedą „2015 metų Lazdijų rajono savivaldybės biudžeto asignavimai programoms vykdyti“ ir išdėstyti jį nauja redakcija (pridedama).<text: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10:33:00Z</meta:creation-date>
    <dc:date>2016-05-12T10:33:00Z</dc:date>
    <meta:print-date>2015-05-13T08:08:00Z</meta:print-date>
    <meta:template xlink:href="Normal" xlink:type="simple"/>
    <meta:editing-cycles>2</meta:editing-cycles>
    <meta:editing-duration>PT0S</meta:editing-duration>
    <meta:user-defined meta:name="DLX:Title">Dėl Lazdijų rajono savivaldybės tarybos 2015 m. vasario 23 d. sprendimo Nr. 5TS-1431 „Dėl 2015 metų Lazdijų rajono savivaldybės  biudžeto patvirtinimo“ pakeit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1" meta:paragraph-count="17" meta:word-count="370" meta:character-count="2864" meta:row-count="71" meta:non-whitespace-character-count="2511"/>
  </office:meta>
</office:document-meta>
</file>