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letter-spacing="0.0291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in" fo:text-indent="0.5in">
        <style:tab-stops/>
      </style:paragraph-properties>
      <style:text-properties style:font-size-complex="12pt"/>
    </style:style>
    <style:style style:name="P27" style:parent-style-name="Normal" style:family="paragraph">
      <style:paragraph-properties fo:text-indent="3.5in"/>
      <style:text-properties style:font-size-complex="12pt"/>
    </style:style>
    <style:style style:name="P28" style:parent-style-name="Normal" style:family="paragraph">
      <style:paragraph-properties fo:text-indent="3.5in"/>
      <style:text-properties style:font-size-complex="12pt"/>
    </style:style>
    <style:style style:name="P29" style:parent-style-name="Normal" style:family="paragraph">
      <style:paragraph-properties fo:margin-left="4in">
        <style:tab-stops/>
      </style:paragraph-properties>
      <style:text-properties style:font-size-complex="12pt"/>
    </style:style>
    <style:style style:name="P30" style:parent-style-name="Normal" style:family="paragraph">
      <style:paragraph-properties fo:text-align="center">
        <style:tab-stops>
          <style:tab-stop style:type="left" style:position="1.1319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font-size="14pt" style:font-size-asian="14pt" style:font-size-complex="14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font-size="14pt" style:font-size-asian="14pt" style:font-size-complex="14pt"/>
    </style:style>
    <style:style style:name="T38" style:parent-style-name="DefaultParagraphFont" style:family="text">
      <style:text-properties fo:font-weight="bold" style:font-weight-asian="bold"/>
    </style:style>
    <style:style style:name="P39" style:parent-style-name="Normal" style:family="paragraph">
      <style:paragraph-properties>
        <style:tab-stops>
          <style:tab-stop style:type="left" style:position="1.1319in"/>
        </style:tab-stops>
      </style:paragraph-properties>
    </style:style>
    <style:style style:name="P40" style:parent-style-name="Normal" style:family="paragraph">
      <style:paragraph-properties fo:text-align="center">
        <style:tab-stops>
          <style:tab-stop style:type="left" style:position="1.1319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1.1319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tab-stops>
          <style:tab-stop style:type="left" style:position="1.1319in"/>
        </style:tab-stops>
      </style:paragraph-properties>
    </style:style>
    <style:style style:name="P49" style:parent-style-name="Normal" style:family="paragraph">
      <style:paragraph-properties fo:text-align="center">
        <style:tab-stops>
          <style:tab-stop style:type="left" style:position="1.131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0986in" fo:text-indent="0.3937in">
        <style:tab-stops/>
      </style:paragraph-properties>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5in"/>
    </style:style>
    <style:style style:name="P71" style:parent-style-name="Normal" style:family="paragraph">
      <style:paragraph-properties fo:text-indent="0.5in"/>
    </style:style>
    <style:style style:name="P72" style:parent-style-name="Normal" style:family="paragraph">
      <style:paragraph-properties fo:text-align="center">
        <style:tab-stops>
          <style:tab-stop style:type="left" style:position="1.5166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align="justify" fo:text-indent="0.5in">
        <style:tab-stops>
          <style:tab-stop style:type="left" style:position="0.802in"/>
        </style:tab-stops>
      </style:paragraph-properties>
    </style:style>
    <style:style style:name="P78" style:parent-style-name="Normal" style:family="paragraph">
      <style:paragraph-properties fo:text-align="justify" fo:text-indent="0.4583in"/>
    </style:style>
    <style:style style:name="P79" style:parent-style-name="Normal" style:family="paragraph">
      <style:paragraph-properties fo:text-indent="0.5in">
        <style:tab-stops>
          <style:tab-stop style:type="left" style:position="0.802in"/>
        </style:tab-stops>
      </style:paragraph-properties>
    </style:style>
    <style:style style:name="P80" style:parent-style-name="Normal" style:family="paragraph">
      <style:paragraph-properties fo:text-align="center">
        <style:tab-stops>
          <style:tab-stop style:type="left" style:position="0.80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vietinės rinkliavos už leidimą įrengti išorinę reklamą pasvalio rajono savivaldybės teritorijoje nuostatų patvirtinimo</text:p>
      <text:p text:style-name="P9"/>
      <text:p text:style-name="P10">2014 m. lapkričio 27 d. Nr. T1-231</text:p>
      <text:p text:style-name="P11">Pasvalys</text:p>
      <text:p text:style-name="P12"/>
      <text:p text:style-name="P13"/>
      <text:p text:style-name="P14">Vadovaudamasi Lietuvos Respublikos vietos savivaldos įstatymo 6 straipsnio 2 punktu, 16 straipsnio 2 dalies 37 punktu, 18 straipsnio 1 dalimi, Lietuvos Respublikos rinkliavų įstatymo 11 straipsnio 1 dalies 3 punktu, 12 ir 13 straipsniais, Lietuvos Respublikos euro įvedimo Lietuvos Respublikoje įstatymu,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28 punktu, Pasvalio rajono savivaldybės taryba<text:s/><text:span text:style-name="T15">nusprendži</text:span><text:span text:style-name="T16">a:</text:span></text:p>
      <text:p text:style-name="P17">1. Patvirtinti Vietinės rinkliavos už leidimą įrengti išorinę reklamą Pasvalio rajono savivaldybės teritorijoje nuostatus (pridedama).</text:p>
      <text:p text:style-name="P18">2. Pripažinti netekusiu galios Savivaldybės tarybos 2011 m. gegužės 18 d. sprendimą Nr. T1-47 „<text:span text:style-name="T19">Dėl Išorinės reklamos įrengimo Pasvalio rajono savivaldybės teritorijoje taisyklių bei Vietinės rinkliavos nuostatų patvirtinimo</text:span>“ (su visais pakeitimais).</text:p>
      <text:p text:style-name="P20">3. Sprendimas įsigalioja nuo 2015 m. sausio 1 d.</text:p>
      <text:p text:style-name="P21"/>
      <text:p text:style-name="P22"/>
      <text:p text:style-name="P23"/>
      <text:p text:style-name="P24">Savivaldybės meras<text:tab/>Gintautas Gegužinskas</text:p>
      <text:p text:style-name="P25"/>
      <text:soft-page-break/>
      <text:p text:style-name="P26">PATVIRTINTA</text:p>
      <text:p text:style-name="P27">Pasvalio rajono savivaldybės tarybos</text:p>
      <text:p text:style-name="P28">2014 m. lapkričio 27 d. sprendimu Nr. T1-231</text:p>
      <text:p text:style-name="P29"/>
      <text:p text:style-name="P30"><text:span text:style-name="T31">VIETINĖS RINKLIAVOS UŽ LEIDIMĄ ĮRENGTI IŠORINĘ REKLAMĄ<text:s/></text:span><text:span text:style-name="T32">pasvalio rajono</text:span><text:span text:style-name="T33"><text:s/>SAVIVALDYB</text:span><text:span text:style-name="T34">ĖS</text:span><text:span text:style-name="T35"><text:s/></text:span><text:span text:style-name="T36">TERITORIJOJE</text:span><text:span text:style-name="T37"><text:s/></text:span><text:span text:style-name="T38">NUOSTATAI</text:span></text:p>
      <text:p text:style-name="P39"/>
      <text:p text:style-name="P40"><text:span text:style-name="T41">I</text:span><text:span text:style-name="T42">.<text:s/></text:span><text:span text:style-name="T43">BENDROSIOS NUOSTATOS</text:span></text:p>
      <text:p text:style-name="P44"/>
      <text:p text:style-name="P45">1. Vietinė rinkliava už išorinės reklamos įrengimą Pasvalio rajono savivaldybės teritorijoje – ant valstybei, Savivaldybei priklausančių ar valdytojo teise valdomų objektų, viešojo naudojimo teritorijose, privačioje žemėje, ant privačių statinių ar kitų objektų yra Pasvalio rajono savivaldybės sprendimu nustatyta privaloma įmoka rinkliavos mokėtojams, įrengiantiems išorinę reklamą.</text:p>
      <text:p text:style-name="P46">2. Rinkliavą moka fiziniai ir juridiniai asmenys.</text:p>
      <text:p text:style-name="P47">3. Leidimai įrengti išorinę reklamą išduodami vadovaujantis ūkio ministro patvirtintomis Išorinės reklamos įrengimo taisyklėmis.</text:p>
      <text:p text:style-name="P48"/>
      <text:p text:style-name="P49"><text:span text:style-name="T50">II</text:span><text:span text:style-name="T51">.<text:s/></text:span><text:span text:style-name="T52">VIETINĖS RINKLIAVOS OBJEKTAI IR DYDŽIAI</text:span></text:p>
      <text:p text:style-name="P53"/>
      <text:p text:style-name="P54">4. Už leidimo įrengti išorinę reklamą ant valstybei, Savivaldybei priklausančių ar valdytojo teise valdomų objektų ir viešojo naudojimo teritorijose nustatomi tokie dydžiai:</text:p>
      <text:p text:style-name="P55">4.1. pagrindinėse Pasvalio miesto gatvėse (Vilniaus g., Panevėžio g., Joniškėlio g., Stoties g., Biržų g., Taikos g., Mūšos g.) ir Vytauto Didžiojo aikštėje 1m<text:span text:style-name="T56">2</text:span><text:s/>reklamos kaina metams – 14,48 Eur;</text:p>
      <text:p text:style-name="P57">4.2. kitoje Pasvalio miesto teritorijoje 1m<text:span text:style-name="T58">2<text:s/></text:span>reklamos kaina metams – 8,69 Eur;</text:p>
      <text:p text:style-name="P59">4.3. kitose teritorijose 1m<text:span text:style-name="T60">2<text:s/></text:span>reklamos kaina metams – 8,69 Eur.<text:s/></text:p>
      <text:p text:style-name="P61">5. Už leidimo įrengti trumpalaikę (iki 1 mėnesio) išorinę reklamą akcijų metu tam tikslui numatytose vietose nustatomas 0,58 Eur už 1m<text:span text:style-name="T62">2<text:s/></text:span>reklamos ploto vienos dienos rinkliavos dydis.<text:s/></text:p>
      <text:p text:style-name="P63">Leidžiama nemokamai įrengti trumpalaikę (iki 1 mėnesio) išorinę reklamą masinių renginių, švenčių, parodų metu tam tikslui numatytose vietose. Šiuo atveju pardavėjai ar paslaugų teikėjai, norintys įsigyti leidimą<text:s/><text:span text:style-name="T64">prekiauti ar teikti paslaugas renginių, švenčių, parodų metu, prašyme nurodo, kad bus/nebus įrengiama išorinė reklama. Išduodant<text:s/></text:span>leidimą prekiauti ar teikti paslaugas pažymima, kad leidžiama įrengti išorinę reklamą.</text:p>
      <text:p text:style-name="P65">6. Už leidimą įrengti išorinę reklamą privačioje žemėje, ant privačių statinių ar kitų objektų nustatomas vienkartinis rinkliavos dydis – 14,48 Eur.</text:p>
      <text:p text:style-name="P66">7.<text:span text:style-name="T67"><text:s/></text:span>Už išorinės reklamos, kurios dydis mažesnis kaip 0,25 m<text:span text:style-name="T68">2</text:span>, įrengimą mokestis neimamas. Už išorinės reklamos, kurios dydis nuo 0,25 iki 1 m<text:span text:style-name="T69">2</text:span>, įrengimą mokama vieno kvadratinio metro reklamos kaina metams.</text:p>
      <text:p text:style-name="P70">8. Vietinės rinkliavos dydis Savivaldybės tarybos atskiru sprendimu gali būti indeksuojamas vieną kartą per metus, taikant metinį vartojimo kainų indeksą, jei jis didesnis negu 1,1.<text:s/></text:p>
      <text:p text:style-name="P71"/>
      <text:p text:style-name="P72"><text:span text:style-name="T73">III</text:span><text:span text:style-name="T74">.<text:s/></text:span><text:span text:style-name="T75">LENGVATOS VIETINIŲ RINKLIAVŲ MOKĖTOJAMS</text:span></text:p>
      <text:p text:style-name="P76"/>
      <text:p text:style-name="P77">9. Vietinė rinkliava už išorinės reklamos įrengimo vietą ant valstybei, Savivaldybei priklausančių ar valdytojo teise valdomų objektų ir viešojo naudojimo teritorijoje neimama iš valstybės, Savivaldybės įstaigų, įmonių.<text:s/></text:p>
      <text:p text:style-name="P78">10. Savivaldybės taryba turi teisę atskiriems vietinėms rinkliavos mokėtojams sumažinti vietinės rinkliavos dydį arba iš viso nuo jo atleisti.</text:p>
      <text:p text:style-name="P79"/>
      <text:p text:style-name="P80"><text:span text:style-name="T81">IV</text:span><text:span text:style-name="T82">.<text:s/></text:span><text:span text:style-name="T83">VIETINĖS RINKLIAVOS RINKIMO IR GRĄŽINIMO TVARKA</text:span></text:p>
      <text:p text:style-name="P84"/>
      <text:p text:style-name="P85">11. Sumokėta vietinė rinkliava grąžinama jos mokėtojui, jei jis pateikia prašymą per vieną mėnesį nuo jos sumokėjimo šiais atvejais:</text:p>
      <text:p text:style-name="P86">11.1. kai sumokėta daugiau negu nustatyta Savivaldybės tarybos;</text:p>
      <text:p text:style-name="P87">11.2. jeigu leidimu nepasinaudota dėl priežasčių, nepriklausančių nuo rinkliavos mokėtojo.</text:p>
      <text:p text:style-name="P88"/>
      <text:p text:style-name="P89"><text:span text:style-name="T90">V</text:span><text:span text:style-name="T91">.<text:s/></text:span><text:span text:style-name="T92">BAIGIAMOSIOS NUOSTATOS</text:span></text:p>
      <text:p text:style-name="P93"/>
      <text:p text:style-name="P94">12. Asmenys, pažeidę šiuos nuostatus, atsako Lietuvos Respublikos įstatymų nustatyta tvarka.</text:p>
      <text:p text:style-name="P95">13. Šios vietinės rinkliavos rinkimą kontroliuoja Savivaldybės kontrolės ir audito tarnyba.</text:p>
      <text:p text:style-name="P96"/>
      <text:p text:style-name="P97"><text:span text:style-name="T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7T08:10:00Z</meta:creation-date>
    <dc:date>2016-01-07T08:10:00Z</dc:date>
    <meta:print-date>2014-10-07T13:04:00Z</meta:print-date>
    <meta:template xlink:href="Normal" xlink:type="simple"/>
    <meta:editing-cycles>2</meta:editing-cycles>
    <meta:editing-duration>PT0S</meta:editing-duration>
    <meta:document-statistic meta:page-count="3" meta:paragraph-count="53" meta:word-count="696" meta:character-count="5001" meta:row-count="198" meta:non-whitespace-character-count="4358"/>
  </office:meta>
</office:document-meta>
</file>