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043in"/>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indent="0.5in"/>
      <style:text-properties style:font-weight-complex="bold" style:font-size-complex="12pt"/>
    </style:style>
    <style:style style:name="P63" style:parent-style-name="Normal" style:family="paragraph">
      <style:paragraph-properties fo:text-indent="0.5in"/>
      <style:text-properties style:font-weight-complex="bold" style:font-size-complex="12pt"/>
    </style:style>
    <style:style style:name="P64" style:parent-style-name="Normal" style:family="paragraph">
      <style:paragraph-properties fo:text-align="justify">
        <style:tab-stops>
          <style:tab-stop style:type="left" style:position="5.1187in"/>
        </style:tab-stops>
      </style:paragraph-properties>
      <style:text-properties style:font-size-complex="12pt"/>
    </style:style>
    <style:style style:name="P65" style:parent-style-name="Normal" style:family="paragraph">
      <style:paragraph-properties fo:text-align="justify">
        <style:tab-stops>
          <style:tab-stop style:type="left" style:position="5.1187in"/>
        </style:tab-stops>
      </style:paragraph-properties>
      <style:text-properties style:font-size-complex="12pt"/>
    </style:style>
    <style:style style:name="P66" style:parent-style-name="Normal" style:family="paragraph">
      <style:paragraph-properties fo:text-align="justify">
        <style:tab-stops>
          <style:tab-stop style:type="left" style:position="5.1187in"/>
        </style:tab-stops>
      </style:paragraph-properties>
      <style:text-properties style:font-size-complex="12pt"/>
    </style:style>
    <style:style style:name="P67" style:parent-style-name="Normal" style:family="paragraph">
      <style:paragraph-properties fo:text-align="justify" fo:text-indent="5.1187in">
        <style:tab-stops>
          <style:tab-stop style:type="left" style:position="5.1187in"/>
        </style:tab-stops>
      </style:paragraph-properties>
      <style:text-properties style:font-size-complex="12pt"/>
    </style:style>
    <style:style style:name="P68" style:parent-style-name="Normal" style:family="paragraph">
      <style:paragraph-properties fo:text-align="justify" fo:text-indent="5.1187in">
        <style:tab-stops>
          <style:tab-stop style:type="left" style:position="5.1187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70" style:parent-style-name="Normal" style:family="paragraph">
      <style:paragraph-properties fo:text-align="justify" fo:text-indent="5.1187in">
        <style:tab-stops>
          <style:tab-stop style:type="left" style:position="5.1187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329/2019</text:p>
      <text:p text:style-name="P10">Teisminio proceso Nr. 2-68-3-16360-2017-5<text:s/></text:p>
      <text:p text:style-name="P11">(S)</text:p>
      <text:p text:style-name="P12"/>
      <text:p text:style-name="P13"><text:span text:style-name="T14"><draw:frame draw:z-index="0" draw:id="id0" draw:style-name="a1" draw:name="Picture 1" text:anchor-type="as-char" svg:x="0in" svg:y="0in" svg:width="0.72986in" svg:height="0.7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19 m. rugpjūčio 9 d.</text:p>
      <text:p text:style-name="P22">Vilnius</text:p>
      <text:p text:style-name="P23"/>
      <text:p text:style-name="P24"><text:span text:style-name="T25">Lietuvos Aukščiausiojo Teismo Civilinių bylų skyriaus teisėjų atrankos kolegija,<text:s/></text:span><text:span text:style-name="T26">susidedanti iš teisėjų Virgilijaus Grabinsko, Sigitos Rudėnaitės (kolegijos pirmininkė) ir Gedimino Sagačio</text:span><text:span text:style-name="T27">,<text:s/></text:span></text:p>
      <text:p text:style-name="P28"><text:span text:style-name="T29">susipažinusi su 2019 m. liepos 29 d. gautu</text:span><text:span text:style-name="T30"><text:s/>atsakovės J. S.<text:s/></text:span><text:span text:style-name="T31">kasaciniu skundu dėl Vilniaus apygardos teismo Civilinių bylų skyriaus teisėjų kolegi</text:span><text:span text:style-name="T32">jos 2019 m. birželio 20 d. nutarties peržiūrėjimo,</text:span></text:p>
      <text:p text:style-name="P33"/>
      <text:p text:style-name="P34"><text:span text:style-name="T35">n u s t a t ė :<text:s/></text:span></text:p>
      <text:p text:style-name="P36"/>
      <text:p text:style-name="P37">Atsakovė J. S. padavė kasacinį skundą dėl Vilniaus apygardos teismo Civilinių bylų skyriaus teisėjų kolegijos 2019 m. birželio 20 d. nutarties peržiūrėjimo civilinėje byloje pagal ieškovės bankrutuojančios uždarosios akcinės bendrovės „Archidis“ ieškinį atsakovei J. S. dėl nuostolių priteisimo, sandorio pripažinimo negaliojančiu ir restitucijos taikymo. Kasacinis skundas paduodamas Lietuvos Respublikos civilinio proceso kodekso (toliau – ir CPK) 346 straipsnio 2 dalies 1 ir 2 punktuose įtvirtintais kasacijos pagrindais.<text:s/></text:p>
      <text:p text:style-name="P38">Teisėjų atrankos kolegija pažymi, kad kasacinis teismas tikrina žemesnės instancijos teismų sprendimų (nutarčių) teisėtumą tik išimtinais atvejais, kai yra bent vienas<text:s/>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39">Kai kasacinis skundas paduodamas CPK 346 straipsnio 2 dalies 1 punkto pagrindu, kasaciniame skunde būtina nurodyti buvus pažeistą materialinės ar proceso teisės<text:s/>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p text:style-name="P40">Kai kasacinis skundas paduodamas CPK 346 straipsnio 2 dalies 2 punkto pagrindu, kasaciniame skunde būtina nurodyti konkrečią Lietuvos Aukščiausiojo Teismo<text:s/>teisės aiškinimo ir taikymo praktiką, suformuotą bylose, kurių faktinės aplinkybės yra analogiškos ar iš esmės panašios į bylos, kurioje<text:s/><text:soft-page-break/>priimtas teismo sprendimas (nutartis) skundžiamas kasacine tvarka, bei argumentuotai pagrįsti, kad teismas skundžiamame<text:s/>procesiniame sprendime nukrypo nuo tokios Lietuvos Aukščiausiojo Teismo suformuotos praktikos. Tai daroma analizuojant apskųstuose teismų sprendimuose išdėstytus teisinius motyvus ir juos lyginant su Lietuvos Aukščiausiojo Teismo suformuota teisės taikymo<text:s/>ir aiškinimo praktika.</text:p>
      <text:p text:style-name="P41">Kasatorė kasacinį skundą grindžia argumentais, kad teismai netinkamai taikė ir aiškino Lietuvos Respublikos civilinio kodekso (toliau – ir CK) 6.165 straipsnio 3 dalies nuostatą, pažeidė sutarčių laisvės principą, netinkamai vertino<text:s/>bylos medžiagą ir pažeidė CPK 185 straipsnį, nes šalys buvo susitarusios, kad buto pirkimo – pardavimo sutartis bus sudaryta per 10 dienų nuo apribojimų butui panaikinimo, o teismai nustatė kitą terminą iki kada šalys turėjo sudaryti pagrindinę sutartį. Apeliacinės instancijos teismas nukrypo nuo kasacinio teismo praktikos dėl bankroto administratoriaus galimybės nutraukti bet kokias sudarytas sutartis.</text:p>
      <text:p text:style-name="P42"><text:span text:style-name="T43">Teisėjų atrankos kolegija, susipažinusi su kasacinio skundo argumentais, teismų<text:s/></text:span><text:span text:style-name="T44">procesinių sprendimų mot</text:span><text:span text:style-name="T45">yvais ir jų pagrindų padarytomis išvadomis, daro išvadą, kad kasacinio skundo argumentai nepatvirtina CPK 346 straipsnio 2 dalyje nustatytų kriterijų kasacijai. Kasaciniame skunde neužtenka vien tik nurodyti, kad teismas, kasatorės nuomone, pažeidė teisės<text:s/></text:span><text:span text:style-name="T46">normas, šiuos teiginius būtina pagrįsti kasacijos pagrindą atskleidžiančiais teisiniais argumentais, o šiuo atveju kasacinio skundo argumentais nepagrindžiama, jog egzistuoja teisinis pagrindas peržiūrėti bylą kasacine tvarka.</text:span><text:span text:style-name="T47"><text:s/>Kasacinio skundo argumentai a</text:span><text:span text:style-name="T48">pie nukrypimą nuo Lietuvos Aukščiausiojo Teismo suformuotos teisės aiškinimo ir taikymo praktikos nėra konkretūs, kasacinio teismo praktika yra tik cituojama, tačiau, jais nepagrindžiamas nurodomos teisės aiškinimo ir taikymo praktikos ryšys su skundžiamai</text:span><text:span text:style-name="T49">s teismų procesiniais sprendimais bei nepagrindžiamas CPK 346 straipsnio 2 dalies 2 punkte nurodyto kasacijos pagrindo egzistavimas.<text:s/></text:span></text:p>
      <text:p text:style-name="P50">Dėl nurodytų priežasčių konstatuotina, kad kasacinis skundas neatitinka CPK 346 straipsnio, 347 straipsnio 1 dalies 3 punkto reikalavimų, todėl jį atsisakytina priimti (CPK 350 straipsnio 2 dalies 3, 4 punktai).<text:s/></text:p>
      <text:p text:style-name="P51">Atsisakius priimti kasacinį skundą, prašymas dėl skundžiamo procesinio sprendimo nespręstinas.</text:p>
      <text:p text:style-name="P52"/>
      <text:p text:style-name="P53"><text:span text:style-name="T54">Teisėjų atrankos kolegija, vadovaudamasi Lietuvos Respublikos civilin</text:span><text:span text:style-name="T55">io proceso kodekso 350 straipsnio 2 dalies 3, 4 punktais ir 4 dalimi,<text:s/></text:span></text:p>
      <text:p text:style-name="P56"/>
      <text:p text:style-name="P57"><text:span text:style-name="T58">n u t a r i a :</text:span></text:p>
      <text:p text:style-name="P59"/>
      <text:p text:style-name="P60">Kasacinį skundą atsisakyti priimti.<text:s/></text:p>
      <text:p text:style-name="P61">Ši nutartis yra galutinė ir neskundžiama.<text:s/></text:p>
      <text:p text:style-name="P62"/>
      <text:p text:style-name="P63"/>
      <text:p text:style-name="P64">Teisėjai<text:tab/>Virgilijus Grabinskas</text:p>
      <text:p text:style-name="P65"/>
      <text:p text:style-name="P66"/>
      <text:p text:style-name="P67">Sigita Rudėnaitė</text:p>
      <text:p text:style-name="P68"/>
      <text:p text:style-name="P69"/>
      <text:p text:style-name="P70"><text:span text:style-name="T71">Gediminas Sagaty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8-16T16:01:00Z</meta:creation-date>
    <dc:date>2019-08-16T16:01:00Z</dc:date>
    <meta:print-date>2019-08-09T06:57: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user-defined meta:name="NSMddce4df241a3493d83f8d1db93e655cf201908091011063">cMjE509Pcs8LvkDYUrDsx6Sib9U=</meta:user-defined>
    <meta:document-statistic meta:page-count="2" meta:paragraph-count="23" meta:word-count="685" meta:character-count="5341" meta:row-count="88" meta:non-whitespace-character-count="4679"/>
  </office:meta>
</office:document-meta>
</file>