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size-complex="11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055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name-complex="Calibri" style:font-size-complex="11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fo:background-color="#F6FAFB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name-complex="Calibri" style:font-size-complex="11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 fo:background-color="#FFFFFF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text-indent="0.5in" fo:background-color="#FFFFFF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fo:color="#201F1E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master-page-name="MP1" style:family="paragraph">
      <style:paragraph-properties fo:break-before="page" fo:text-align="justify" fo:margin-left="4.0361in" fo:background-color="#FFFFFF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margin-left="4.0361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margin-left="4.0361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font-style="italic" style:font-style-asian="italic" style:font-style-complex="italic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style="italic" style:font-style-asian="italic" style:font-style-complex="italic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font-style="italic" style:font-style-asian="italic" style:font-style-complex="italic"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07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07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07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07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07%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fo:font-style="italic" style:font-style-asian="italic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fo:font-style="italic" style:font-style-asian="italic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fo:font-style="italic" style:font-style-asian="italic"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font-style="italic" style:font-style-asian="italic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line-height="107%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center" fo:line-height="107%"/>
    </style:style>
    <style:style style:name="T97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><text:span text:style-name="T10">ĮSAKYMAS</text:span></text:p>
      <text:p text:style-name="P11">DĖL ŠVIETIMO, MOKSLO IR SPORTO MINISTRO 2011 M. LIEPOS 1 D. ĮSAKYMO Nr. V-1197 <text:s/>„DĖL BRANDOS EGZAMINŲ PROGRAMŲ IR LIETUVIŲ KALBOS IR LITERATŪROS ĮSKAITOS PROGRAMOS PATVIRTINIMO“ PAKEITIMO</text:p>
      <text:p text:style-name="P12"/>
      <text:p text:style-name="P13">2021 m. rugsėjo 30 d. Nr. 1778</text:p>
      <text:p text:style-name="P14">Vilnius</text:p>
      <text:p text:style-name="P15"/>
      <text:p text:style-name="P16"/>
      <text:p text:style-name="P17"><text:span text:style-name="T18">P a k e i č i u Informacinių technologijų brandos egzamino programą, patvirtintą Lietuvos Respublikos švietimo, mokslo ir sporto ministro 2011 m. liepos 1 d. įsakymu Nr. V-1197 „Dėl brandos egzaminų programų<text:s/></text:span><text:span text:style-name="T19">ir Lietuvių kalbos ir literatūros įskaitos programos</text:span><text:span text:style-name="T20"><text:s/></text:span><text:span text:style-name="T21">patvirtinimo“,</text:span><text:span text:style-name="T22"><text:s/></text:span><text:span text:style-name="T23">ir 2 priedą išdėstau nauja redakcija (pridedama).</text:span></text:p>
      <text:p text:style-name="P24"/>
      <text:p text:style-name="P25"/>
      <text:p text:style-name="P26"/>
      <text:p text:style-name="P27"><text:span text:style-name="T28">Švietimo, mokslo ir sporto ministrė</text:span><text:span text:style-name="T29"><text:tab/></text:span><text:span text:style-name="T30"><text:tab/></text:span><text:span text:style-name="T31"><text:tab/></text:span><text:span text:style-name="T32">Jurgita Šiugždinienė</text:span></text:p>
      <text:p text:style-name="P33"/>
      <text:soft-page-break/>
      <text:p text:style-name="P34"><text:span text:style-name="T36">Informacinių</text:span><text:span text:style-name="T37"><text:s/>technologijų brandos<text:s/></text:span></text:p>
      <text:p text:style-name="P38">egzamino programos</text:p>
      <text:p text:style-name="P39"><text:span text:style-name="T40">2</text:span><text:span text:style-name="T41"><text:s/>priedas</text:span></text:p>
      <text:p text:style-name="P42"/>
      <text:p text:style-name="P43"/>
      <text:p text:style-name="P44"><text:span text:style-name="T45">REIKALAVIMAI PROGRAMINEI ĮRANGAI</text:span></text:p>
      <text:p text:style-name="P46"/>
      <text:p text:style-name="P47"><text:span text:style-name="T48">1</text:span><text:span text:style-name="T49">. Kompiuteriuose, kurie naudojami informacinių technologijų brandos egzaminui (toliau – egzaminas) vykdyti, turi būti įdiegta reikalinga programinė įranga:</text:span></text:p>
      <text:p text:style-name="P50"><text:span text:style-name="T51">1.1</text:span><text:span text:style-name="T52">. failų ir katalogų tvarkymo programa (įskaitant ir pakavimo programą):<text:s/></text:span><text:span text:style-name="T53">Mano kompiuteris</text:span><text:span text:style-name="T54"><text:s/>(</text:span><text:span text:style-name="T55">My Computer</text:span><text:span text:style-name="T56">),<text:s/></text:span><text:span text:style-name="T57">7-Zip</text:span><text:span text:style-name="T58">;</text:span></text:p>
      <text:p text:style-name="P59"><text:span text:style-name="T60">1.2</text:span><text:span text:style-name="T61">. PDF failų peržiūros programa;</text:span><text:span text:style-name="T62"><text:s/></text:span></text:p>
      <text:p text:style-name="P63"><text:span text:style-name="T64">1.3</text:span><text:span text:style-name="T65">. tekstų rengyklė;</text:span><text:span text:style-name="T66"><text:s/></text:span></text:p>
      <text:p text:style-name="P67"><text:span text:style-name="T68">1.4</text:span><text:span text:style-name="T69">. skaičiuoklė;</text:span></text:p>
      <text:p text:style-name="P70"><text:span text:style-name="T71">1.5</text:span><text:span text:style-name="T72">. naršyklė;</text:span></text:p>
      <text:p text:style-name="P73"><text:span text:style-name="T74">1.6</text:span><text:span text:style-name="T75">. programavimo aplinkos<text:s/></text:span><text:span text:style-name="T76">FreePascal</text:span><text:span text:style-name="T77">,<text:s/></text:span><text:span text:style-name="T78">CodeBlocks</text:span><text:span text:style-name="T79">,<text:s/></text:span><text:span text:style-name="T80">DEV C++</text:span><text:span text:style-name="T81"><text:s/>ir<text:s/></text:span><text:span text:style-name="T82">Phyton</text:span><text:span text:style-name="T83">;<text:s/></text:span></text:p>
      <text:p text:style-name="P84"><text:span text:style-name="T85">1.7</text:span><text:span text:style-name="T86">. Elektroninio parašo formavimo ir tikrinimo programa.</text:span></text:p>
      <text:p text:style-name="P87"><text:span text:style-name="T88">2</text:span><text:span text:style-name="T89">. Kompiuteriuose, kurie naudojami egzaminui vykdyti, turi būti įdiegta spausdintuvo (pavyzdžiui, virtualiojo) tvarkyklė.</text:span></text:p>
      <text:p text:style-name="P90"><text:span text:style-name="T91">3</text:span><text:span text:style-name="T92">. Egzaminui vykdyti naudojamos programinės įrangos tikslios versijos nurodomos einamųjų metų egzamino vykdymo instrukcijoje ir skelbiamos Nacionalinės švietimo agentūros<text:s/></text:span><text:span text:style-name="T93">interneto</text:span><text:span text:style-name="T94"><text:s/></text:span><text:span text:style-name="T95">svetainėje.</text:span></text:p>
      <text:p text:style-name="P96"><text:span text:style-name="T9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5baa75f-cbb8-4a80-80b1-eb43217342b6</dc:title>
    <meta:initial-creator>Vilma Ferrari</meta:initial-creator>
    <dc:creator>adlibuser</dc:creator>
    <meta:creation-date>2021-09-30T09:04:00Z</meta:creation-date>
    <dc:date>2021-09-30T09:0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3" meta:word-count="217" meta:character-count="1660" meta:row-count="42" meta:non-whitespace-character-count="1456"/>
  </office:meta>
</office:document-meta>
</file>