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line-height-at-least="0.25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fo:background-color="#FFFFFF"/>
      <style:text-properties fo:font-weight="bold" style:font-weight-asian="bold" style:font-size-complex="12pt"/>
    </style:style>
    <style:style style:name="P11" style:parent-style-name="Normal" style:family="paragraph">
      <style:paragraph-properties fo:widows="0" fo:orphans="0" fo:text-align="center" style:vertical-align="baseline" fo:line-height="150%" fo:background-color="#FFFFFF">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vertical-align="baseline" fo:background-color="#FFFFFF"/>
      <style:text-properties fo:font-weight="bold" style:font-weight-asian="bold" style:font-size-complex="12pt"/>
    </style:style>
    <style:style style:name="P13" style:parent-style-name="Normal" style:family="paragraph">
      <style:paragraph-properties fo:widows="0" fo:orphans="0" fo:text-align="center" style:vertical-align="baseline" fo:background-color="#FFFFFF"/>
      <style:text-properties fo:font-weight="bold" style:font-weight-asian="bold" style:font-weight-complex="bold" fo:text-transform="uppercase" style:font-size-complex="12pt"/>
    </style:style>
    <style:style style:name="P14" style:parent-style-name="Normal" style:family="paragraph">
      <style:paragraph-properties fo:widows="0" fo:orphans="0" fo:text-align="center" style:vertical-align="baseline" fo:line-height="150%" fo:background-color="#FFFFFF"/>
      <style:text-properties style:font-size-complex="12pt"/>
    </style:style>
    <style:style style:name="P15" style:parent-style-name="Normal" style:family="paragraph">
      <style:paragraph-properties fo:widows="0" fo:orphans="0" fo:text-align="center" style:vertical-align="baseline" fo:line-height="150%" fo:background-color="#FFFFFF"/>
      <style:text-properties style:font-size-complex="12pt"/>
    </style:style>
    <style:style style:name="P16" style:parent-style-name="Normal" style:family="paragraph">
      <style:paragraph-properties fo:widows="0" fo:orphans="0" fo:text-align="center" style:vertical-align="baseline" fo:line-height="150%" fo:background-color="#FFFFFF"/>
      <style:text-properties style:font-size-complex="12pt"/>
    </style:style>
    <style:style style:name="P17" style:parent-style-name="Normal" style:family="paragraph">
      <style:paragraph-properties fo:widows="0" fo:orphans="0" style:vertical-align="baseline" fo:line-height="150%" fo:background-color="#FFFFFF"/>
      <style:text-properties style:font-size-complex="12pt"/>
    </style:style>
    <style:style style:name="P18" style:parent-style-name="Normal" style:family="paragraph">
      <style:paragraph-properties fo:widows="0" fo:orphans="0" style:vertical-align="baseline" fo:line-height="150%" fo:background-color="#FFFFFF"/>
      <style:text-properties style:font-size-complex="12pt"/>
    </style:style>
    <style:style style:name="P19" style:parent-style-name="Normal" style:family="paragraph">
      <style:paragraph-properties fo:widows="0" fo:orphans="0" fo:text-align="justify" style:vertical-align="baseline"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vertical-align="baseline" fo:line-height="150%" fo:margin-left="0.7423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baseline" fo:line-height="150%"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line-height="150%" fo:margin-left="0.742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line-height="150%" fo:margin-left="0.7423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line-height="150%"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fo:line-height="150%" fo:margin-left="0.7423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line-height="150%" fo:margin-left="0.742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line-height="150%" fo:margin-left="0.7423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line-height="150%" fo:margin-left="0.7423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line-height="150%"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P102"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P103"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P104" style:parent-style-name="Normal" style:family="paragraph">
      <style:paragraph-properties fo:widows="0" fo:orphans="0" fo:text-align="justify" style:vertical-align="middle" fo:line-height="150%" fo:background-color="#FFFFFF">
        <style:tab-stops>
          <style:tab-stop style:type="left" style:position="5.118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6 m. gruodžio 6 d. įsakymO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 pakeitimo</text:p>
      <text:p text:style-name="P14"/>
      <text:p text:style-name="P15">2018 m. balandžio 17 d. Nr. ĮV-373</text:p>
      <text:p text:style-name="P16">Vilnius</text:p>
      <text:p text:style-name="P17"/>
      <text:p text:style-name="P18"/>
      <text:p text:style-name="P19"><text:span text:style-name="T20">P a k e i č i u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ą Nr. 1, patvirtintą Lietuvos Respublikos kultūros ministro 2016 m. gruodžio 6 d. įsakymu Nr. ĮV-943 „Dėl 2014–2020 metų Europos Sąjungos fondų investicijų veiksmų programos 5 prioriteto „Aplinkosauga, gamtos išteklių darnus naudojimas ir prisitaikymas prie klimato kaitos“ Nr. 05.4.1-CPVA-K-303 priemonės „Aktualizuoti viešąjį ir privatų kultūros paveldą“ projektų finansavimo sąlygų aprašo Nr. 1 patvirtinimo“ (toliau – Aprašas):</text:span></text:p>
      <text:p text:style-name="P21"><text:span text:style-name="T22">1</text:span><text:span text:style-name="T23">.</text:span><text:span text:style-name="T24"><text:tab/>Pakeičiu 4.6 papunktį ir jį išdėstau taip:</text:span></text:p>
      <text:p text:style-name="P25"><text:span text:style-name="T26">„</text:span><text:span text:style-name="T27">4.6</text:span><text:span text:style-name="T28">.<text:s/></text:span><text:span text:style-name="T29">Viešoji paslauga</text:span><text:span text:style-name="T30"><text:s/>– valstybės ar savivaldybių kontroliuojamų juridinių</text:span><text:span text:style-name="T31"><text:s/></text:span><text:span text:style-name="T32">asmenų<text:s/></text:span><text:span text:style-name="T33">(įstatymų nustatytais</text:span><text:span text:style-name="T34"><text:s/></text:span><text:span text:style-name="T35">atvejais ir tvarka viešąsias paslaugas gali teikti ir kiti asmenys)<text:s/></text:span><text:span text:style-name="T36">veikla teikiant asmenims socialines, švietimo, mokslo, kultūros, sporto ir kitas įstatymų numatytas paslaugas arba religinės apeigos, atliekamos viešai kultūros paveldo objekte, kurio bent vienas reikšmingumą lemiantis vertingųjų savybių pobūdis – sakralinis.“</text:span></text:p>
      <text:p text:style-name="P37"><text:span text:style-name="T38">2</text:span><text:span text:style-name="T39">.</text:span><text:span text:style-name="T40"><text:tab/>Pakeičiu 4.8 papunktį ir jį išdėstau taip:</text:span></text:p>
      <text:p text:style-name="P41"><text:span text:style-name="T42">„</text:span><text:span text:style-name="T43">4.8</text:span><text:span text:style-name="T44">.<text:s/></text:span><text:span text:style-name="T45">Viešoji kultūros paslauga –<text:s/></text:span><text:span text:style-name="T46">viešąją paslaugą teikiančių valstybės ar savivaldybių kontroliuojamų juridinių asmenų ar kitų asmenų, kurie viešąją paslaugą teikia įstatymų nustatytais atvejais ir tvarka, vykdomos, lankytojams skirtos, kultūrinės veiklos, kaip jos apibrėžtos Reglamento (ES) Nr. 651/2014, 53 straipsnio 2 dalyje.“</text:span></text:p>
      <text:p text:style-name="P47"><text:span text:style-name="T48">3</text:span><text:span text:style-name="T49">.</text:span><text:span text:style-name="T50"><text:tab/>Buvusį 9.4 papunktį laikau 9.3 papunkčiu ir išdėstau jį taip:</text:span></text:p>
      <text:p text:style-name="P51"><text:span text:style-name="T52">„</text:span><text:span text:style-name="T53">9.3</text:span><text:span text:style-name="T54">. Priimdama sprendimą dėl projektų finansavimo Ministerija turi teisę Aprašo 8 punkte nurodytas sumas padidinti, neviršydama Priemonių įgyvendinimo plane nurodytos Priemonei skirtos lėšų sumos ir nepažeisdama teisėtų pareiškėjų lūkesčių.“</text:span></text:p>
      <text:p text:style-name="P55"><text:span text:style-name="T56">4</text:span><text:span text:style-name="T57">.</text:span><text:span text:style-name="T58"><text:tab/>Papildau 29.3.7 papunkčiu ir išdėstau jį taip:</text:span></text:p>
      <text:p text:style-name="P59"><text:span text:style-name="T60">„</text:span><text:span text:style-name="T61">29.3.7</text:span><text:span text:style-name="T62">. Pareiškėjas, kuris yra ne valstybės ar savivaldybės kontroliuojamas juridinis asmuo ir pareiškėjas, kuris po projekto įgyvendinimo neplanuoja vykdyti religinių apeigų kaip numatyta Aprašo 4.6 p., turi turėti atitinkamo viešojo administravimo subjekto, kuris administruoja pareiškėjo teikiamą ar planuojamą teikti viešąją paslaugą, patvirtinimą, kad pareiškėjo teikiama ar planuojama teikti paslauga yra viešoji paslauga kaip ji apibrėžta Viešojo administravimo įstatyme.“</text:span></text:p>
      <text:p text:style-name="P63"><text:span text:style-name="T64">5</text:span><text:span text:style-name="T65">.</text:span><text:span text:style-name="T66"><text:tab/>Buvusį 29.3.7 papunktį laikau atitinkamai 29.3.8 papunkčiu.</text:span></text:p>
      <text:p text:style-name="P67"><text:span text:style-name="T68">6</text:span><text:span text:style-name="T69">.</text:span><text:span text:style-name="T70"><text:tab/>Papildau 57.23 papunkčiu ir išdėstau jį taip:</text:span></text:p>
      <text:p text:style-name="P71"><text:span text:style-name="T72">„</text:span><text:span text:style-name="T73">57.23</text:span><text:span text:style-name="T74">.<text:s/></text:span><text:span text:style-name="T75">Viešojo administravimo subjekto, kuris administruoja pareiškėjo teikiamą ar planuojamą teikti viešąją paslaugą, patvirtinimą, kad pareiškėjo teikiama ar planuojama teikti paslauga yra viešoji paslauga kaip ji apibrėžta Viešojo administravimo įstatyme (taikoma pareiškėjams, kurie yra ne valstybės ar savivaldybės kontroliuojami juridiniai asmenys ir pareiškėjams, kurie po projekto įgyvendinimo neplanuoja vykdyti religinių apeigų kaip numatyta Aprašo 4.6 p.).“</text:span></text:p>
      <text:p text:style-name="P76"><text:span text:style-name="T77">7</text:span><text:span text:style-name="T78">.</text:span><text:span text:style-name="T79"><text:tab/>Pakeičiu 69 punktą ir jį išdėstau taip:</text:span></text:p>
      <text:p text:style-name="P80"><text:span text:style-name="T81">„</text:span><text:span text:style-name="T82">69</text:span><text:span text:style-name="T83">. Įgyvendinančiajai institucijai baigus paraiškų vertinimą, sprendimą dėl projekto finansavimo arba nefinansavimo priima Ministerija Projektų taisyklių 17 skirsnyje nustatyta tvarka.<text:s/></text:span><text:span text:style-name="T84">Jei kvietimui skirtų lėšų neužtenka teigiamai įvertintoms paraiškoms finansuoti, Ministerijai pritarus įgyvendinančioji institucija taip pat sudaro rezervinių projektų sąrašą.“</text:span></text:p>
      <text:p text:style-name="P85"><text:span text:style-name="T86">8</text:span><text:span text:style-name="T87">.</text:span><text:span text:style-name="T88"><text:tab/>Pakeičiu 70 punktą ir jį išdėstau taip:</text:span></text:p>
      <text:p text:style-name="P89"><text:span text:style-name="T90">„</text:span><text:span text:style-name="T91">70</text:span><text:span text:style-name="T92">.</text:span><text:span text:style-name="T93"><text:tab/>Ministerijai priėmus sprendimą finansuoti projektą, įgyvendinančioji institucija per 3 darbo dienas nuo šio sprendimo gavimo<text:s/></text:span><text:span text:style-name="T94">dienos raštu (jeigu įdiegtos funkcinės galimybės – per DMS) pateikia šį sprendimą pareiškėjams.<text:s/></text:span><text:span text:style-name="T95">Per 14 dienų nuo paraiškų vertinimo ir atrankos pabaigos įgyvendinančioji institucija svetainėje<text:s/></text:span><text:span text:style-name="T96">www.esinvesticijos.lt</text:span><text:span text:style-name="T97"><text:s/>paskelbia sąrašą pareiškėjų, kurių projektai buvo arba nebuvo atrinkti finansuoti, arba buvo<text:s/></text:span><text:span text:style-name="T98">įtraukti į rezervinių projektų sąrašą, ir apie tai per DMS arba raštu</text:span><text:span text:style-name="T99"><text:s/></text:span><text:span text:style-name="T100">taip pat informuoja pareiškėjus.“</text:span></text:p>
      <text:p text:style-name="P101"/>
      <text:p text:style-name="P102"/>
      <text:p text:style-name="P103"/>
      <text:p text:style-name="P104"><text:span text:style-name="T105">Kultūros ministrė</text:span><text:span text:style-name="T106"><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Paulius Baniunas</meta:initial-creator>
    <dc:creator>adlibuser</dc:creator>
    <meta:creation-date>2018-04-19T08:20:00Z</meta:creation-date>
    <dc:date>2018-04-19T08:20:00Z</dc:date>
    <meta:print-date>2016-12-30T07:03:00Z</meta:print-date>
    <meta:template xlink:href="Normal.dotm" xlink:type="simple"/>
    <meta:editing-cycles>2</meta:editing-cycles>
    <meta:editing-duration>PT0S</meta:editing-duration>
    <meta:document-statistic meta:page-count="2" meta:paragraph-count="51" meta:word-count="657" meta:character-count="4595" meta:row-count="159" meta:non-whitespace-character-count="3989"/>
  </office:meta>
</office:document-meta>
</file>