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T4" style:parent-style-name="DefaultParagraphFont" style:family="text">
      <style:text-properties style:font-name="HelveticaL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text-properties fo:font-weight="bold" style:font-weight-asian="bold" style:font-weight-complex="bold" fo:text-transform="uppercase"/>
    </style:style>
    <style:style style:name="P11" style:parent-style-name="Normal" style:family="paragraph">
      <style:text-properties fo:font-weight="bold" style:font-weight-asian="bold" style:font-weight-complex="bold" fo:text-transform="uppercase"/>
    </style:style>
    <style:style style:name="P12" style:parent-style-name="Normal" style:family="paragraph">
      <style:paragraph-properties fo:text-align="center">
        <style:tab-stops>
          <style:tab-stop style:type="left" style:position="3.9145in"/>
          <style:tab-stop style:type="left" style:position="4.227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63360" draw:id="id0" draw:style-name="a0" draw:name="Text Box 4" text:anchor-type="paragraph" svg:x="2.75in" svg:y="-0.04167in" svg:width="0.99792in" svg:height="0.87153in" style:rel-width="scale" style:rel-height="scale"><draw:text-box><text:p text:style-name="Normal"><text:span text:style-name="T4"><draw:frame draw:style-name="a1" draw:name="Picture 5" text:anchor-type="as-char" svg:x="0in" svg:y="0in" svg:width="0.77083in" svg:height="0.75in" style:rel-width="scale" style:rel-height="scale"><draw:image xlink:href="media/image1.png" xlink:type="simple" xlink:show="embed" xlink:actuate="onLoad"/><svg:title/><svg:desc/></draw:frame></text:span></text:p></draw:text-box><svg:title/><svg:desc/></draw:frame></text:span></text:p>
      <text:p text:style-name="P5"/>
      <text:p text:style-name="P6"/>
      <text:p text:style-name="P7"/>
      <text:p text:style-name="P8">Pasvalio rajono savivaldybės taryba</text:p>
      <text:p text:style-name="P9"/>
      <text:p text:style-name="P10">sprendimas</text:p>
      <text:p text:style-name="P11">Dėl Pasvalio rajono savivaldybės 2014 metų biudžeto patvirtinimo<text:s/></text:p>
      <text:p text:style-name="Normal"/>
      <text:p text:style-name="P12">2014 m. vasario 19 d. Nr.T1-2</text:p>
      <text:p text:style-name="P13">Pasvalys</text:p>
      <text:p text:style-name="Normal"/>
      <text:p text:style-name="Normal"/>
      <text:p text:style-name="P14">Vadovaudamasi Lietuvos Respublikos vietos savivaldos įstatymo 16 straipsnio 2 dalies 15 punktu, Lietuvos Respublikos biudžeto sandaros įstatymu, Lietuvos Respublikos 2014 metų valstybės biudžeto ir savivaldybių biudžetų finansinių rodiklių patvirtinimo įstatymu, Pasvalio rajono savivaldybės taryba n u s p r e n d ž i a:</text:p>
      <text:p text:style-name="P15">1. Patvirtinti:<text:s/></text:p>
      <text:p text:style-name="P16">1.1. Pasvalio rajono savivaldybės biudžeto pajama<text:span text:style-name="T17">s:</text:span><text:s/>75507,4 tūkst.Lt (1 priedas), iš jų: 30325,1 tūkst. Lt speciali tikslinė dotacija, 3219,6 tūkst. Lt įstaigų pajamos už teikiamas paslaugas (2 priedas), 604,8 tūkst. Lt metų pradžios biudžeto lėšų likutis, 14,9 tūkst. Lt pajamų, gautų už įstaigų teikiamas paslaugas, lėšų likutis, 4000,0 tūkst. Lt Savivaldybės biudžeto deficitas (paskolas).<text:s/></text:p>
      <text:p text:style-name="P18">1.2. Pasvalio rajono savivaldybės biudžeto asignavimus 75507,4 tūkst. Lt, iš jų:</text:p>
      <text:p text:style-name="P19">1.2.1. 32476,0 tūkst. Lt darbo užmokesčiui;</text:p>
      <text:p text:style-name="P20">1.2.2. 5540,7 tūkst. Lt turtui įsigyti.</text:p>
      <text:p text:style-name="P21">1.3. Asignavimus pagal asignavimų valdytojus (3 priedas).</text:p>
      <text:p text:style-name="P22">1.4. Asignavimus iš specialiųjų tikslinių dotacijų (4 priedas).</text:p>
      <text:p text:style-name="P23">1.5. Asignavimus pagal programas (5 priedas).</text:p>
      <text:p text:style-name="P24">1.6. Pasvalio rajono savivaldybės administracijos 2014 metais vykdomi ir numatomi vykdyti projektai ir jų finansavimo šaltiniai (6 priedas).<text:s/></text:p>
      <text:p text:style-name="P25">1.7. 2013 metais nepanaudotų biudžeto lėšų paskirstymą įsiskolinimui padengti (7 priedas).<text:s/></text:p>
      <text:p text:style-name="P26">2. Įpareigoti Savivaldybės biudžeto asignavimų valdytojus:</text:p>
      <text:p text:style-name="P27">2.1. taupiai, laikantis biudžetinės drausmės ir pagal nustatytą paskirtį naudoti skirtus biudžeto asignavimus;</text:p>
      <text:p text:style-name="P28">2.2. išanalizuoti įsiskolinimo priežastis ir imtis priemonių įsiskolinimui sumažinti;</text:p>
      <text:p text:style-name="P29">2.3. sudarant ir tvirtinant 2014 metų išlaidų sąmatas, numatyti reikiamų asignavimų dalį 2014 m. sausio 1 d. esančiam įsiskolinimui už suteiktas paslaugas, atliktus darbus ir įsigytas prekes padengti, jį sumažinant ne mažiau kaip 10 procentų;</text:p>
      <text:p text:style-name="P30">2.4. išlaidoms vykdyti pirmiausia naudoti už teikiamas paslaugas gautas lėšas. <text:s text:c="11"/></text:p>
      <text:p text:style-name="P31"/>
      <text:p text:style-name="P32"/>
      <text:p text:style-name="P33"/>
      <text:p text:style-name="P34">Savivaldybės meras<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4-27T06:12:00Z</meta:creation-date>
    <dc:date>2016-04-27T06:12:00Z</dc:date>
    <meta:print-date>2014-02-19T10:26:00Z</meta:print-date>
    <meta:template xlink:href="Normal" xlink:type="simple"/>
    <meta:editing-cycles>2</meta:editing-cycles>
    <meta:editing-duration>PT0S</meta:editing-duration>
    <meta:document-statistic meta:page-count="1" meta:paragraph-count="14" meta:word-count="278" meta:character-count="2147" meta:row-count="57" meta:non-whitespace-character-count="1883"/>
  </office:meta>
</office:document-meta>
</file>