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22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anguage="en" fo:country="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444in" svg:height="0.5659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LIEPOS 5 D. NUTARIMO NR. 576<text:s/></text:span><text:span text:style-name="T16">„DĖL ILGALAIKIO DARBO IŠMOKŲ FONDO NUOSTATŲ PATVIRTINIMO“</text:span><text:span text:style-name="T17"><text:s/>PAKEITIMO</text:span></text:p>
      <text:p text:style-name="P18"/>
      <text:p text:style-name="P19">2020 m. kovo 10 d. Nr. 212</text:p>
      <text:p text:style-name="P20">Vilnius</text:p>
      <text:p text:style-name="P21"/>
      <text:p text:style-name="P22"/>
      <text:p text:style-name="P23"><text:span text:style-name="T24">Lietuvos Respublikos Vyriausybė n u t a r i a:<text:s/></text:span></text:p>
      <text:p text:style-name="P25"><text:span text:style-name="T26">Pakeisti Ilgalaikio darbo išmokų fondo nuostatus, patvirtintus<text:s/></text:span><text:span text:style-name="T27">Lietuvos Respublikos Vyriausybės 2017 m. liepos 5 d. nutarimu Nr. 576<text:s/></text:span><text:span text:style-name="T28">„Dėl Ilgalaikio darbo išmokų fondo nuostatų patvirtinimo“</text:span><text:span text:style-name="T29">:</text:span></text:p>
      <text:p text:style-name="P30"><text:span text:style-name="T31">1</text:span><text:span text:style-name="T32">. Pakeisti 7 punktą ir jį išdėstyti taip:</text:span></text:p>
      <text:p text:style-name="P33"><text:span text:style-name="T34">„</text:span><text:span text:style-name="T35">7</text:span><text:span text:style-name="T36">. Apdraustojo asmens nepertraukiamo darbo laikotarpis nustatomas</text:span><text:span text:style-name="T37"><text:s/></text:span><text:span text:style-name="T38">vadovaujantis Lietuvos Respublikos apdraustųjų valstybiniu socialiniu draudimu ir valstybinio socialinio draudimo išmokų gavėjų registro duomenimis bei asmens ir buvusių darbdavių pateiktais dokumentais,</text:span><text:span text:style-name="T39"><text:s/></text:span><text:span text:style-name="T40">įrodančiais, kad buvo užtikrintas asmens darbo santykių tęstinumas (įrašai darbo sutartyse, kolektyvinės sutartys, įsakymai, susitarimai dėl perkėlimo pas kitą darbdavį ir (ar) kiti dokumentai, įrodantys nepertraukiamą darbo trukmę).<text:s/></text:span></text:p>
      <text:p text:style-name="P41"><text:span text:style-name="T42">Vadovaujantis Darbo kodekso nuostatomis, į darbuotojo nepertraukiamą darbo trukmę įskaitomos atostogos, nurodytos Darbo kodekso 125 straipsnyje, ir nedraudžiamieji laikotarpiai, kurie pagal Darbo kodeksą įskaitomi į darbuotojo darbo santykių su darbdaviu trukmę.“</text:span></text:p>
      <text:p text:style-name="P43"><text:span text:style-name="T44">2</text:span><text:span text:style-name="T45">. Pripažinti netekusiu galios 8 punktą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Socialinės apsaugos ir<text:s/></text:span><text:span text:style-name="T55">darbo</text:span><text:span text:style-name="T56"><text:s/>ministras</text:span><text:span text:style-name="T57"><text:tab/>Linas Kukuraitis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16T08:20:00Z</meta:creation-date>
    <dc:date>2020-03-16T08:20:00Z</dc:date>
    <meta:print-date>2019-11-18T11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2020-03-10 priimtas IDIF nutarimas ant arklio</meta:user-defined>
    <meta:user-defined meta:name="_AuthorEmail">Ula.Urbaite@socmin.lt</meta:user-defined>
    <meta:user-defined meta:name="_AuthorEmailDisplayName">Ūla Urbaitė</meta:user-defined>
    <meta:user-defined meta:name="_ReviewingToolsShownOnce"/>
    <meta:document-statistic meta:page-count="1" meta:paragraph-count="18" meta:word-count="179" meta:character-count="1428" meta:row-count="45" meta:non-whitespace-character-count="1267"/>
  </office:meta>
</office:document-meta>
</file>