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tab-stops>
          <style:tab-stop style:type="left" style:position="0.393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margin-left="0.75in" fo:text-indent="-0.2576in">
        <style:tab-stops>
          <style:tab-stop style:type="left" style:position="-0.1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LIETUVOS RESPUBLIKOS SUSISIEKIMO MINISTRO 2022 M. GEGUŽĖS 11 D. ĮSAKYMO NR. 3-245 „DĖL PAPILDOMO FINANSAVIMO SKYRIMO PROJEKTUI NR. 06.2.1-TID-R-511-51-0004 „</text:span><text:span text:style-name="T14">BIRŽŲ MIESTO D. POŠKOS–J. ŠIMKAUS–P. JAKUBĖNO IR ŽVEJŲ–EŽERO GATVIŲ REKONSTRAVIMAS</text:span><text:span text:style-name="T15">“ PAKEITIMO</text:span></text:p>
      <text:p text:style-name="P16"/>
      <text:p text:style-name="P17"><text:span text:style-name="T18">2022 m. liepos 21 d. Nr. 3-364</text:span></text:p>
      <text:p text:style-name="P19"><text:span text:style-name="T20">Vilnius</text:span></text:p>
      <text:p text:style-name="P21"/>
      <text:p text:style-name="P22"><text:span text:style-name="T23">P a k e i č i u <text:s/>Lietuvos Respublikos susisiekimo ministro 2022 m. gegužės 11 d. įsakymą<text:s/></text:span><text:span text:style-name="T24"><text:line-break/></text:span><text:span text:style-name="T25">Nr. 3-245 „Dėl papildomo finansavimo skyrimo projektui Nr. 06.2.1-TID-R-511-51-0004 „Biržų miesto D. Poškos – J. Šimkaus – P. Jakubėno ir Žvejų – Ežero gatvių rekonstravimas“:</text:span></text:p>
      <text:p text:style-name="P26"><text:span text:style-name="T27">1</text:span><text:span text:style-name="T28">. Pakeičiu preambulę ir ją išdėstau taip:</text:span></text:p>
      <text:p text:style-name="P29"><text:span text:style-name="T30">„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31">rengiantis įgyvendinti 2021–2027 metų Europos Sąjungos fondų investicijų<text:s/></text:span><text:soft-page-break/><text:span text:style-name="T32">programą</text:span><text:span text:style-name="T33">“,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Panevėžio regiono projektų sąrašą, patvirtintą Panevėžio regiono plėtros tarybos 2016 m. lapkričio 30 d. sprendimu Nr. 51/4S-49 „Dėl 2014–2020 metų Europos Sąjungos fondų investicijų veiksmų programos 6 prioriteto „Darnaus transporto ir pagrindinių tinklų infrastruktūros plėtra“ įgyvendinimo priemonės Nr. 06.2.1-TID-R-511 „Vietinių kelių vystymas“ iš ES struktūrinių fondų lėšų siūlomų bendrai finansuoti Panevėžio regiono projektų sąrašo Nr. 06.2.1-TID-R-511-51 patvirtinimo“, viešosios įstaigos Centrinės projektų valdymo agentūros 2022 m. gegužės 30 d. raštu Nr. 2022/2-2624 „Dėl patikslintos išvados dėl prašymo skirti papildomą finansavimą pateikimo“ pateiktą patikslintą išvadą dėl prašymo skirti papildomą finansavimą:“.</text:span></text:p>
      <text:p text:style-name="P34"><text:span text:style-name="T35">2</text:span><text:span text:style-name="T36">. Pakeičiu priedą ir jį išdėstau nauja redakcija (pridedama).</text:span></text:p>
      <text:p text:style-name="Normal"/>
      <text:p text:style-name="Normal"/>
      <text:p text:style-name="Normal"><text:span text:style-name="T37">Susisiekimo ministras</text:span><text:span text:style-name="T38"><text:tab/></text:span><text:span text:style-name="T39"><text:tab/></text:span><text:span text:style-name="T40"><text:tab/></text:span><text:span text:style-name="T41"><text:tab/></text:span><text:span text:style-name="T42"><text:tab/></text:span><text:span text:style-name="T43"><text:tab/><text:s/></text:span><text:span text:style-name="T44"><text:tab/></text:span><text:span text:style-name="T45"><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2-07-21T11:47:00Z</meta:creation-date>
    <dc:date>2022-07-21T11:47:00Z</dc:date>
    <meta:print-date>2018-03-29T08:01:00Z</meta:print-date>
    <meta:template xlink:href="Normal.dotm" xlink:type="simple"/>
    <meta:editing-cycles>2</meta:editing-cycles>
    <meta:editing-duration>PT0S</meta:editing-duration>
    <meta:document-statistic meta:page-count="2" meta:paragraph-count="32" meta:word-count="350" meta:character-count="2961" meta:row-count="125" meta:non-whitespace-character-count="2643"/>
  </office:meta>
</office:document-meta>
</file>