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margin-right="0.1923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1923in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1923in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0861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6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text:s/></text:span></text:p>
      <text:p text:style-name="P17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p>
      <text:p text:style-name="P18"/>
      <text:p text:style-name="P19"><text:span text:style-name="T20">2019 m. rugpjūčio 21 d. Nr. B1-618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gyvūnų gerovės ir apsaugos įstatymo 3 straipsnio 9 dalies 4 punktu</text:span><text:span text:style-name="T27">,<text:s/></text:span></text:p>
      <text:p text:style-name="P28"><text:span text:style-name="T29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:<text:s/></text:span></text:p>
      <text:p text:style-name="P30"><text:span text:style-name="T31">1</text:span><text:span text:style-name="T32">.</text:span><text:span text:style-name="T33"><text:tab/></text:span><text:span text:style-name="T34">Pakeičiu 1.7 papunktį ir jį  išdėstau taip:<text:s/></text:span></text:p>
      <text:p text:style-name="P35"><text:span text:style-name="T36">„</text:span><text:span text:style-name="T37">1.7</text:span><text:span text:style-name="T38">. Giedrius Blekaitis, Valstybinės maisto ir veterinarijos tarnybos Gyvūnų sveikatingumo ir gerovės skyriaus patarėjas;“.</text:span></text:p>
      <text:p text:style-name="P39"><text:span text:style-name="T40">2</text:span><text:span text:style-name="T41">.</text:span><text:span text:style-name="T42"><text:tab/></text:span><text:span text:style-name="T43">Pakeičiu nurodytuoju įsakymu patvirtinto Lietuvos bandomųjų gyvūnų naudojimo etikos komisijos prie Valstybinės maisto ir veterinarijos tarnybos darbo reglamento 18.5 papunktį ir jį išdėstau taip:</text:span></text:p>
      <text:p text:style-name="P44"><text:span text:style-name="T45">„</text:span><text:span text:style-name="T46">18.5</text:span><text:span text:style-name="T47">. Mokslo ir mokymo tikslais naudojamų gyvūnų laikymo, priežiūros ir naudojimo reikalavimų</text:span><text:span text:style-name="T48"><text:s/></text:span><text:span text:style-name="T49">13−21, 25−26, <text:s/>28, 30−35, 37−40, 42, 43, 80−84, 102, 103 ir 150 punktuose nurodytų pagrindimų, pateikiamų paraiškoje, vertinimą. Komisija teikia nuomonę ir dėl projekto vertinimo atgaline data.“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3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19-08-21T14:00:00Z</meta:creation-date>
    <dc:date>2019-08-21T14:00:00Z</dc:date>
    <meta:print-date>2019-08-21T06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527" meta:row-count="58" meta:non-whitespace-character-count="1336"/>
  </office:meta>
</office:document-meta>
</file>