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fo:font-style="italic" style:font-style-asian="italic"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5 M. RUGSĖJO 22 D. NUTARIMO NR. O3-510 „DĖL INVESTICIJŲ GRĄŽOS NORMOS NUSTATYMO METODIKOS PATVIRTINIMO“ PAKEITIMO</text:span></text:p>
      <text:p text:style-name="P15"/>
      <text:p text:style-name="P16">2021 m. liepos 29 d. Nr.<text:s/>O3E-944</text:p>
      <text:p text:style-name="P17">Vilnius</text:p>
      <text:p text:style-name="P18"/>
      <text:p text:style-name="P19"><text:span text:style-name="T20">Vadovaudamasi</text:span><text:span text:style-name="T21"><text:s/>Lietuvos Respublikos energetikos įstatymo 8 straipsnio 11 dalies 6 punktu, atsižvelgdama į Valstybinės energetikos reguliavimo tarybos (toliau – Taryba) Šilumos ir vandens departamento Šilumos bazinių kainų skyriaus ir Šilumos kainų ir investicijų skyriaus 2021 m. liepos 22 d. pažymą Nr. O5E-827 „Dėl Valstybinės energetikos reguliavimo tarybos 2009 m. liepos 8 d. nutarimo Nr. O3-96 „Dėl Šilumos kainų nustatymo metodikos“ ir susijusių teisės aktų pakeitimo“ Taryba n u t a r i a:</text:span></text:p>
      <text:p text:style-name="P22"><text:span text:style-name="T23">1</text:span><text:span text:style-name="T24">. Pakeisti Investicijų grąžos normos nustatymo metodikos, patvirtintos Tarybos 2015 m. rugsėjo 22 d. nutarimu Nr. O3-510 „Dėl Investicijų grąžos normos nustatymo metodikos patvirtinimo“, 9.3.7 papunktį ir jį išdėstyti taip:</text:span></text:p>
      <text:p text:style-name="P25"><text:span text:style-name="T26">„</text:span><text:span text:style-name="T27">9.3.7</text:span><text:span text:style-name="T28">. šilumos gamybos, panaudojant atsinaujinančius energijos išteklius, nepanaudotą (atliekinę) šilumą, veiklai, taip pat nepriklausomų šilumos gamintojų ir šilumos tiekėjų šilumos gamybos šaltiniuose pagaminamos ir šilumos aukciono būdu parduodamos šilumos veiklai (nepriklausomai nuo šilumos gamybai naudojamo kuro rūšies) – naudojant Europos valstybių žaliosios ir atsinaujinančios energijos (angl.</text:span><text:span text:style-name="T29"> Green and renewable energy</text:span><text:span text:style-name="T30">) veiklos finansinio sverto neturinčios beta (</text:span><text:span text:style-name="T31">β</text:span><text:span text:style-name="T32">U</text:span><text:span text:style-name="T33">) aritmetinį vidurkį, nustatytą viešai prieinamoje A. Damodaran duomenų bazėje;“.</text:span></text:p>
      <text:p text:style-name="P34"><text:span text:style-name="T35">2</text:span><text:span text:style-name="T36">. Nustatyti, kad šis nutarimas įsigalioja 2021 m. rugpjūčio 1 d.</text:span></text:p>
      <text:p text:style-name="Normal"/>
      <text:p text:style-name="P37"/>
      <text:p text:style-name="P38"/>
      <text:p text:style-name="P39"><text:span text:style-name="T40">Tarybos 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29T19:28:00Z</meta:creation-date>
    <dc:date>2021-07-29T19:28: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1" meta:paragraph-count="28" meta:word-count="208" meta:character-count="1655" meta:row-count="81" meta:non-whitespace-character-count="1475"/>
  </office:meta>
</office:document-meta>
</file>