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in"/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555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VALSTYBINĖS MOKESČIŲ INSPEKCIJOS<text:s/><text:line-break/>PRIE LIETUVOS RESPUBLIKOS FINANSŲ MINISTERIJOS<text:s/><text:line-break/>VIRŠININKAS</text:p>
      <text:p text:style-name="P4"/>
      <text:p text:style-name="P5"/>
      <text:p text:style-name="P6"><text:span text:style-name="T7">ĮSAKYMAS</text:span></text:p>
      <text:p text:style-name="P8">DĖL Valstybinės mokesčių inspekcijos prie Lietuvos Respublikos finansų ministerijos viršininko 2007 m. gegužės 3 d. įsakymO Nr. VA-31 „Dėl konsignacijos prekių saugojimo terminų pratęsimo“ PRIPAŽINIMO NETEKUSIU GALIOS</text:p>
      <text:p text:style-name="P9"/>
      <text:p text:style-name="P10"/>
      <text:p text:style-name="P11"><text:span text:style-name="T12">2019 m. gruodžio 16 d. Nr. VA-96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ripažįst</text:span><text:span text:style-name="T22">u</text:span><text:span text:style-name="T23"><text:s/>netekusiu galios<text:s/></text:span><text:span text:style-name="T24">Valstybinės mokesčių inspekcijos prie Lietuvos Respublikos finansų ministerijos viršininko 2007 m. gegužės 3 d. įsakymą Nr. VA-31 „Dėl konsignacijos prekių saugojimo terminų pratęsimo“</text:span><text:span text:style-name="T25">.</text:span></text:p>
      <text:p text:style-name="P26"><text:span text:style-name="T27">2</text:span><text:span text:style-name="T28">.Nustata</text:span><text:span text:style-name="T29">u</text:span><text:span text:style-name="T30">, kad šis įsakymas įsigalioja 2020 m. sausio 1 dieną.</text:span></text:p>
      <text:p text:style-name="P31"/>
      <text:p text:style-name="P32"/>
      <text:p text:style-name="P33"/>
      <text:p text:style-name="P34"><text:span text:style-name="T35">Viršinink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Rimkevičienė</meta:initial-creator>
    <dc:creator>adlibuser</dc:creator>
    <meta:creation-date>2019-12-16T10:59:00Z</meta:creation-date>
    <dc:date>2019-12-16T10:59:00Z</dc:date>
    <meta:print-date>2019-11-14T12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98" meta:row-count="16" meta:non-whitespace-character-count="622"/>
  </office:meta>
</office:document-meta>
</file>