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fo:font-size="11pt" style:font-size-asian="11pt"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07%"/>
    </style:style>
    <style:style style:name="P173" style:parent-style-name="Normal" style:family="paragraph">
      <style:paragraph-properties fo:line-height="107%"/>
    </style:style>
    <style:style style:name="P174" style:parent-style-name="Normal" style:family="paragraph">
      <style:paragraph-properties fo:line-height="107%"/>
    </style:style>
    <style:style style:name="P175" style:parent-style-name="Normal" style:family="paragraph">
      <style:paragraph-properties fo:line-height="107%">
        <style:tab-stops>
          <style:tab-stop style:type="left" style:position="5.1187in"/>
        </style:tab-stops>
      </style:paragraph-properties>
      <style:text-properties style:font-size-complex="12pt"/>
    </style:style>
    <style:style style:name="P176"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8">LIETUVOS RESPUBLIKOS</text:p>
      <text:p text:style-name="P9">VYRIAUSIOJI RINKIMŲ KOMISIJA</text:p>
      <text:p text:style-name="P10"/>
      <text:p text:style-name="P11"/>
      <text:p text:style-name="P12">SPRENDIMAS</text:p>
      <text:p text:style-name="P13">DĖL VYRIAUSIOSIOS RINKIMŲ KOMISIJOS 2019 M. VASARIO 7 D. SPRENDIMO<text:s/></text:p>
      <text:p text:style-name="P14">NR. SP-73 „DĖL ASMENS DUOMENŲ TVARKYMO LIETUVOS RESPUBLIKOS VYRIAUSIOJOJE RINKIMŲ KOMISIJOJE TVARKOS APRAŠO PATVIRTINIMO“<text:s/></text:p>
      <text:p text:style-name="P15">PAKEITIMO</text:p>
      <text:p text:style-name="P16"/>
      <text:p text:style-name="P17">2022 m. gruodžio 8 d. Nr. Sp-127</text:p>
      <text:p text:style-name="P18">Vilnius</text:p>
      <text:p text:style-name="P19"/>
      <text:p text:style-name="P20"/>
      <text:p text:style-name="P21"><text:span text:style-name="T22">Lietuvos Respublikos vyriausioji rinkimų komisija, vadovaudamasi Lietuvos Respublikos rinkimų kodekso 32 straipsnio 1 dalies 1 ir 22 punktais,</text:span><text:span text:style-name="T23"><text:s/></text:span><text:span text:style-name="T24">nusprendži</text:span><text:span text:style-name="T25">a:</text:span></text:p>
      <text:p text:style-name="P26"><text:span text:style-name="T27">Pakeisti Asmens duomenų tvarkymo Lietuvos Respublikos vyriausiojoje rinkimų komisijoje tvarkos aprašą, patvirtintą Lietuvos Respublikos vyriausiosios rinkimų komisijos 2019 m. vasario 7 d. sprendimu Nr. Sp-73 „Dėl Asmens duomenų tvarkymo Lietuvos Respublikos vyriausiojoje rinkimų komisijoje tvarkos aprašo patvirtinimo“:</text:span></text:p>
      <text:p text:style-name="P28"><text:span text:style-name="T29">1</text:span><text:span text:style-name="T30">. Pakeisti 2 punktą ir jį išdėstyti taip:</text:span></text:p>
      <text:p text:style-name="P31"><text:span text:style-name="T32">„</text:span><text:span text:style-name="T33">2</text:span><text:span text:style-name="T34">.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BDAR), Lietuvos Respublikos rinkimų kodeksu, Lietuvos Respublikos referendumo konstituciniu įstatymu, Lietuvos Respublikos asmens duomenų teisinės apsaugos įstatymu, Lietuvos Respublikos darbo kodeksu, Lietuvos Respublikos valstybės tarnybos įstatymu, Lietuvos Respublikos piliečių įstatymų leidybos iniciatyvos įstatymu, Lietuvos Respublikos politinių organizacijų</text:span><text:span text:style-name="T35"><text:s/></text:span><text:span text:style-name="T36">įstatymu.“</text:span></text:p>
      <text:p text:style-name="P37"><text:span text:style-name="T38">2</text:span><text:span text:style-name="T39">. Pakeisti 4 punktą ir jį išdėstyti taip:</text:span></text:p>
      <text:p text:style-name="P40"><text:span text:style-name="T41">„</text:span><text:span text:style-name="T42">4</text:span><text:span text:style-name="T43">. Aprašas taikomas VRK, VRK nariams, VRK sekretoriato valstybės tarnautojams, darbuotojams, dirbantiems pagal darbo sutartis, apygardų, savivaldybių, balsavimo komisijų, apylinkių rinkimų komisijų nariams, šių komisijų samdomiems darbuotojams, dirbantiems pagal darbo sutartis, stebėtojams, atstovams rinkimams, kitiems asmenims, tvarkantiems asmens duomenis rinkimų metu, taip pat juridiniams asmenims, kurie įstatymų nustatyta tvarka teikia VRK ar iš jos gauna VRK tvarkomus asmens duomenis. Aprašas taikomas tvarkant duomenis automatiniu ir neautomatiniu būdu.“</text:span></text:p>
      <text:p text:style-name="P44"><text:span text:style-name="T45">3</text:span><text:span text:style-name="T46">. Pakeisti 7 punktą ir jį išdėstyti taip:</text:span></text:p>
      <text:p text:style-name="P47"><text:span text:style-name="T48">„</text:span><text:span text:style-name="T49">7</text:span><text:span text:style-name="T50">. Asmens duomenys VRK tvarkomi Rinkimų kodekso, Referendumo konstitucinio įstatymo, Politinių organizacijų</text:span><text:span text:style-name="T51"><text:s/></text:span><text:span text:style-name="T52">įstatymo, Piliečių įstatymų leidybos iniciatyvos įstatymo, kitų įstatymų nustatytais pagrindais atliekant užduotis, vykdomas viešojo intereso labui, vykdant duomenų valdytojui pavestas viešosios valdžios funkcijas, sutartis, teisines prievoles.“</text:span></text:p>
      <text:p text:style-name="P53"><text:span text:style-name="T54">4</text:span><text:span text:style-name="T55">. Pakeisti 8 punktą ir jį išdėstyti taip:</text:span></text:p>
      <text:p text:style-name="P56"><text:span text:style-name="T57">„</text:span><text:span text:style-name="T58">8</text:span><text:span text:style-name="T59">. Asmens duomenys tvarkomi įstatymuose ir kituose teisės aktuose nurodytais tikslais, įskaitant rinkimų, referendumo, Lietuvos Respublikos piliečių įstatymų leidybos iniciatyvos, Europos Sąjungos piliečių iniciatyvos įgyvendinimo, politinių kampanijų, politinių organizacijų finansavimo, rinkėjų informavimo, rinkimų ir referendumų procesų skaidrumo ir demokratinės sistemos veikimo valstybėje užtikrinimo, kandidatų sąžiningos konkurencijos, rinkėjų sąrašų sudarymo, kandidatų kėlimo, politinių kampanijų kontrolės, rinkimų rezultatų nustatymo, vidaus administravimo tikslais ir kitais Apraše nurodytais tikslais.“<text:s/></text:span></text:p>
      <text:p text:style-name="P60"><text:span text:style-name="T61">5</text:span><text:span text:style-name="T62">. Pakeisti 10 punktą ir jį išdėstyti taip:</text:span></text:p>
      <text:p text:style-name="P63"><text:span text:style-name="T64">„</text:span><text:span text:style-name="T65">10</text:span><text:span text:style-name="T66">. VRK tvarkomi šių duomenų subjektų asmens duomenys: VRK narių; VRK sekretoriato valstybės tarnautojų ir darbuotojų, dirbančių pagal darbo sutartis; pretendentų į valstybės tarnautojo pareigas; apygardų / savivaldybių / apylinkių rinkimų komisijų, balsavimo komisijų narių;<text:s/></text:span><text:soft-page-break/><text:span text:style-name="T67">apygardų / savivaldybių / apylinkių rinkimų komisijų narių darbo laiko apskaitos ir darbo užmokesčio duomenys; asmenų, gaunančių darbo užmokestį iš VRK; stebėtojų; atstovų rinkimams; kandidatų į Respublikos Prezidentus; kandidatų į Lietuvos Respublikos Seimo narius; kandidatų į savivaldybių tarybų narius, merus; kandidatų į Europos Parlamento narius; kandidatų, dalyvavusių balsavime Lietuvos Respublikos Seimo, Lietuvos Respublikos Prezidento, savivaldybių tarybų, merų rinkimuose, rinkimuose į Europos Parlamentą; asmenų, išrinktų Respublikos Prezidentu; asmenų, išrinktų Seimo nariais; asmenų, išrinktų Europos Parlamento nariais; asmenų, išrinktų savivaldybių tarybų nariais, merais; rinkėjų, remiančių kandidatų iškėlimą rinkimuose; asmenų, renkančių rinkėjų parašus dėl kandidatų iškėlimo; rinkėjų; politinės kampanijos dalyvių; aukotojų; viešosios informacijos rengėjų ar skleidėjų; iždininkų; auditorių / auditorių padėjėjų; Lietuvos Respublikos piliečių įstatymų leidybos iniciatyvinės grupės narių / piliečių, remiančių įstatymų leidybos iniciatyvą; referendumo iniciatyvinės grupės narių; piliečių, palaikančių referendumo iniciatyvą; Europos Sąjungos piliečių iniciatyvos organizatorių / kontaktinių asmenų; piliečių, pasirašiusių Europos Sąjungos piliečių iniciatyvos pritarimo pareiškimą; politinių partijų pirmininkų / skyrių pirmininkų; už politinės partijos apskaitą atsakingų asmenų /</text:span><text:s/><text:span text:style-name="T68">partijos nario mokesčio žurnalą pildančių asmenų; asmenų, mokančių partijos nario mokesčius; politinių komitetų atstovų; administracinėn atsakomybėn traukiamų asmenų;<text:s/></text:span><text:soft-page-break/><text:span text:style-name="T69">administracinės procedūros dalyvių; asmenų, dalyvaujančių VRK vidaus viešojo administravimo procedūrose; VRK posėdžių vaizdo ir garso įrašuose užfiksuotų asmenų; kandidatų, dalyvavusių rinkimų agitacijos diskusijų laidose; VRK IS naudotojų.“</text:span></text:p>
      <text:p text:style-name="P70"><text:span text:style-name="T71">6</text:span><text:span text:style-name="T72">. Pakeisti 11.3 papunktį ir jį išdėstyti taip:</text:span></text:p>
      <text:p text:style-name="P73"><text:span text:style-name="T74">„</text:span><text:span text:style-name="T75">11.3</text:span><text:span text:style-name="T76">. Pasyviosios rinkimų teisės realizavimo tikslu (kandidatų kėlimo ir registravimo proceso, stebėtojų, atstovų rinkimams, informacijos valdymas; informacijos apie rinkimų rezultatus ir mandatus valdymas) tvarkomi šie asmens duomenys: rinkimų pavadinimas; asmens kodas; vardas; pavardė; gimimo data; gimimo vieta; tautybė; duomenys apie išsilavinimą; duomenys apie užsienio kalbų mokėjimą; lytis; deklaruota gyvenamoji vieta; paso numeris; asmens tapatybės kortelės numeris; teisę nuolat gyventi Lietuvos Respublikoje patvirtinančio dokumento numeris; einamos pareigos (tarnyba); narystė politinėje partijoje, politiniame komitete ar asociacijose; pilietybės duomenys; nuotrauka; sprendimų dėl kandidatų registracijos duomenys; rinkimų apygarda; iškėlimo kandidatu duomenys; numeris kandidatų sąraše; pažymėjimo numeris; telefono ryšio numeris; elektroninio pašto adresas; interneto svetainė; socialinių tinklų paskyros; nuolatinės gyvenamosios vietos adresas; duomenys apie priesaiką ar pasižadėjimą užsienio valstybei; duomenys apie turėtus teismo nuosprendžius (apkaltinamojo nuosprendžio (sprendimo) priėmimo valstybė (vieta); nuosprendį (sprendimą) priėmusios institucijos pavadinimas;<text:s/></text:span><text:soft-page-break/><text:span text:style-name="T77">apkaltinamojo nuosprendžio (sprendimo) priėmimo data; nusikalstama veika,<text:s/></text:span><text:span text:style-name="T78">už kurią asmuo buvo nuteistas; rūšis (nusikaltimas ar baudžiamasis nusižengimas), kaltės forma (padaryta tyčia ar dėl neatsargumo), sunkumas (nesunkus, apysunkis, sunkus ar labai sunkus nusikaltimas), kėsinimosi objektas (Lietuvos Respublikos baudžiamojo kodekso skyriaus ir straipsnio, kuriame nurodyta ši nusikalstama veika, pavadinimai) arba nusikalstamos veikos pavadinimas pagal užsienio valstybės baudžiamąjį įstatymą, taip pat teistumo išnykimo ar panaikinimo faktas bei data</text:span><text:span text:style-name="T79">); duomenys apie nusikalstamos veikos dekriminalizavimą; duomenys apie tai, kad nurodyta nusikalstama veika nėra laikoma nusikalstama užsienio valstybėje; duomenys apie tai, kad nurodyta nusikalstama veika yra laikoma politiniu persekiojimu; duomenys apie asmens atliekamą tikrąją karo arba alternatyviąją krašto apsaugos tarnybą; duomenys, kad asmuo yra į atsargą išleistas krašto apsaugos sistemos, policijos ir vidaus tarnybos karininkas, puskarininkis ar liktinis, kitos sukarintos ar saugumo tarnybos apmokamas pareigūnas; duomenys apie darbą buvusių sovietinių respublikų ir kitų užsienio valstybių atitinkamose tarnybose (struktūrose), apie mokymąsi šių tarnybų (struktūrų) mokyklose ar apie bendradarbiavimą su šiomis tarnybomis (struktūromis) (tarnybos (struktūros) pavadinimas ir pavaldumas; asmens pareigos; laipsnis; rangas ir funkcijos; darbo ar mokslo laikas ir vieta; apdovanojimai); duomenys apie pareigų nesuderinamumą su tarybos nario pareigomis;</text:span><text:span text:style-name="T80"><text:s/></text:span><text:span text:style-name="T81">duomenys apie pašalinimą</text:span><text:span text:style-name="T82"><text:s/>iš Respublikos Prezidento pareigų ar Seimo nario, savivaldybės tarybos<text:s/></text:span><text:soft-page-break/><text:span text:style-name="T83">nario, mero ar Europos Parlamento nario mandato (įgaliojimų) netekimą už priesaikos sulaužymą, šiurkštų Konstitucijos pažeidimą ar nusikaltimo padarymą arba už šiurkštų Rinkimų kodekso pažeidimą;</text:span><text:span text:style-name="T84"><text:s/>duomenys apie pasyviosios rinkimų teisės apribojimą; duomenys apie turėtas kitų valstybių pilietybes ir kitų valstybių pilietybes patvirtinančius ar jų atsisakymo dokumentus; duomenys apie sąmoningą bendradarbiavimą su kitos valstybės specialiosiomis tarnybomis; duomenys apie priklausymą partijai; duomenys apie išrinkimą į Lietuvos Respublikos Aukščiausiąją Tarybą, Seimą, savivaldybių tarybas, merus; kitų Europos Sąjungos valstybių narių parlamentus, savivaldybių institucijas; Europos Parlamentą; darbovietė; pareigos; visuomeninė veikla; pomėgiai; šeiminė padėtis; vyro, žmonos vardas, pavardė; vaikų vardai, pavardės; kita kandidato savanoriškai nurodyta informacija; biografija; prašymo grąžinti rinkimų užstatą duomenys; pasižadėjimo duomenys; pažymos apie sveikatos būklę duomenys; pajamų deklaracijos išrašo duomenys; turto deklaracijos išrašo duomenys; privačių interesų deklaracijos duomenys; kadencija; priesaikos data; sprendimo dėl tvirtinimo duomenys; įgaliojimų pabaiga; duomenys apie vietą priešrinkiminiame ir porinkiminiame sąrašuose; įgaliojimų nutraukimo duomenys (sprendimo data; numeris; įgaliojimų nutraukimo priežastis); duomenys apie grąžinimą į porinkiminį sąrašą (sprendimo data; numeris); duomenys apie gautus balsus, pirmumo balsus; parašas; VRK organizuojamų diskusijų laidų dalyvių sąrašas; diskusijų laidų vaizdo ir garso įrašai.“</text:span></text:p>
      <text:p text:style-name="P85"><text:span text:style-name="T86">7</text:span><text:span text:style-name="T87">. Pakeisti 11.4 papunktį ir jį išdėstyti taip:</text:span></text:p>
      <text:p text:style-name="P88"><text:span text:style-name="T89">„</text:span><text:span text:style-name="T90">11.4</text:span><text:span text:style-name="T91">. Aktyviosios rinkimų teisės realizavimo tikslu (informacijos apie rinkėjus ir rinkėjų sąrašus valdymas; rinkėjų, remiančių kandidatų iškėlimą rinkimuose, duomenų valdymas; asmenų, renkančių rinkėjų parašus dėl kandidatų iškėlimo, duomenų valdymas) tvarkomi šie asmens duomenys: rinkimai; vardas; pavardė; asmens kodas; gimimo data;<text:s/></text:span><text:span text:style-name="T92">duomenys apie pilietybę (pilietybės netekimas, pilietybę patvirtinančio dokumento pavadinimas ir numeris, pilietybės netekimą patvirtinantis dokumentas); gyvenamosios vietos deklaravimo duomenys: gyvenamosios vietos deklaravimo data; išvykimo iš Lietuvos Respublikos data; įtraukimo į gyvenamosios vietos nedeklaravusių asmenų apskaitą data; gyvenamosios vietos adresas, nurodomas rinkimų apylinkės rinkėjų sąraše;</text:span><text:span text:style-name="T93"><text:s/>duomenys apie gyvenamosios vietos duomenų taisymą, keitimą, naikinimą, jų pakeitimo istorija; duomenys apie mirties faktą; duomenys apie teisės rinkti netekimą ar apribojimą; duomenys apie neįgalumą; duomenys apie leidimą nuolat gyvento Lietuvoje; duomenys apie</text:span><text:span text:style-name="T94"><text:s/>asmens įrašymą į kitos Europos Sąjungos valstybės narės rinkėjų sąrašus – vietovė, rinkimų apygarda, kurioje asmuo buvo įrašytas paskutinį kartą;</text:span><text:span text:style-name="T95"><text:s/>duomenys<text:s/></text:span><text:span text:style-name="T96">apie tai, kad Lietuvos Respublikos pilietis balsavimo teise rinkimuose į Europos Parlamentą naudosis (ar pasinaudojo) rinkdamas Europos Parlamento narius kitoje Europos Sąjungos valstybėje narėje; faktas, kad Lietuvos Respublikos pilietis, dėl kurio yra pagrindas tvirtinti (gautas pranešimas apie jo įrašymą<text:s/></text:span><text:soft-page-break/><text:span text:style-name="T97">į kitos</text:span><text:span text:style-name="T98"><text:s/></text:span><text:span text:style-name="T99">Europos Sąjungos valstybės narės rinkėjų ar kandidatų sąrašą, jis nuolat gyvena kitoje Europos Sąjungos valstybėje narėje ir kita), kad jis balsavimo teise rinkimuose į Europos Parlamentą naudosis (ar pasinaudojo) rinkdamas Europos Parlamento narius kitoje Europos Sąjungos valstybėje narėje; faktas apie tai, kad jis atsisako patvirtinti ar nepatvirtino, kad balsavimo teise naudosis rinkdamas Europos Parlamento narius tik Lietuvos Respublikoje; informacija, kad rinkėjas prarado teisę rinkti Europos Sąjungos valstybėje narėje, kurios pilietis jis yra; faktas, kad asmuo yra netekęs Lietuvos Respublikos pilietybės ir neturi kitos Europos Sąjungos valstybės narės pilietybės, taip pat pilietybės praradimo data; faktas, kad nuolat gyvenantis Lietuvos Respublikoje asmuo yra netekęs Europos Sąjungos valstybės narės pilietybės, taip pat pilietybės praradimo data; faktas, kad nuolat gyvenantis Lietuvos Respublikoje Europos Sąjungos valstybės narės pilietis atsisako deklaruoti ar nedeklaravo, kad balsavimo teise rinkimuose į Europos Parlamentą naudosis rinkdamas Europos Parlamento narius tik Lietuvos Respublikoje arba kad Europos Sąjungos valstybėje narėje, kurios pilietis jis yra, jam nėra apribota balsavimo teisė;</text:span><text:span text:style-name="T100"><text:s/></text:span><text:span text:style-name="T101">adreso įrašymo į Gyventojų registrą pagrindas; kilmės valstybė; Lietuvos Respublikos ar kitos Europos Sąjungos valstybės narės pilietybę patvirtinančio asmens dokumento numeris; dokumento, patvirtinančio kitos Europos Sąjungos valstybės narės piliečio pragyventą Lietuvos Respublikoje laiką; apygarda; apylinkė; duomenys apie rinkėjo balsavimą namuose; duomenys apie pranešimo apie rinkimus<text:s/></text:span><text:soft-page-break/><text:span text:style-name="T102">įteikimą; duomenys apie rinkėjo balsavimą specialiame balsavimo punkte, Lietuvos Respublikos diplomatinėje atstovybėje, konsulinėje įstaigoje, laive, sveikatos priežiūros (išskyrus ambulatorines), socialinės rūpybos ir globos įstaigose, kariniame vienete,<text:s/></text:span><text:span text:style-name="T103">teritorinių policijos įstaigų areštinėse, suėmimo vykdymo ir arešto bei laisvės atėmimo bausmių atlikimo vietose</text:span><text:span text:style-name="T104"><text:s/>duomenys apie rinkėjo atvykimą balsuoti; rinkėjo prašyme balsuoti namuose (P6 forma) nurodyti papildomi duomenys apie rinkėjo nedarbingumą, neįgalumą; rinkėjo prašyme įrašyti į apylinkės rinkėjų sąrašą (forma F5) nurodyti papildomi duomenys dėl faktinio gyvenamosios vietos adreso, telefono ryšio numeris; liudijime dėl rinkėjo asmens tapatybės nurodyti duomenys (liudytojų vardai; pavardės; asmens tapatybę patvirtinančio dokumento duomenys; gyvenamoji vieta); kandidato vardas, pavardė; kandidatų sąrašo pavadinimas; parašas.“</text:span></text:p>
      <text:p text:style-name="P105"><text:span text:style-name="T106">8</text:span><text:span text:style-name="T107">. Pakeisti 11.6 papunktį ir jį išdėstyti taip:</text:span></text:p>
      <text:p text:style-name="P108"><text:span text:style-name="T109">„</text:span><text:span text:style-name="T110">11.6</text:span><text:span text:style-name="T111">. Politinių organizacijų, analitinių centrų, politinių fondų patikimumo patikrinimo, politinių kampanijų finansavimo ir finansavimo kontrolės tikslu (politinių organizacijų, analitinių centrų finansinės apskaitos, atskaitomybės, finansavimo, finansavimo kontrolės, stebėsenos duomenų valdymas; politinės kampanijos dalyvių registravimo duomenų valdymas; aukotojų duomenų valdymas; auditorių ir jų padėjėjų duomenų valdymas; politinių organizacijų atstovų duomenų valdymas; už politinės organizacijos apskaitą atsakingų asmenų / politinės organizacijos<text:s/></text:span><text:soft-page-break/><text:span text:style-name="T112">nario mokesčio žurnalą pildančių asmenų duomenų valdymas;</text:span><text:s/><text:span text:style-name="T113">asmenų, mokančių politinės organizacijos nario mokesčius, ir politinės reklamos stebėtojų duomenų valdymas) tvarkomi šie asmens duomenys: politinės kampanijos pavadinimas; politinės kampanijos dalyvio registravimo statusas (savarankiškas / atstovaujamasis); registruoti teikiantis subjektas; rinkimų apygarda; dalyvio asmens kodas / kodas; dalyvio vardas, pavardė / pavadinimas; visas dalyvio pavadinimas; telefono ryšio numeris; elektroninio pašto adresas; išlaidų limitas; atstovaujančio savarankiško politinės kampanijos dalyvio informacija; prašymo / teikimo data; išlaidų iki politinės kampanijos pradžios duomenys; banko pavadinimas, kuriame yra politinės kampanijos sąskaita; politinės kampanijos sąskaitos numeris; politinės kampanijos sąskaitos atidarymo data; pažymos apie politinės kampanijos sąskaitos likutį išdavimo data; duomenys apie likutį pagal pažymą; politinės kampanijos sąskaitos uždarymo data; registravimo būsena; registravimo politinės kampanijos dalyviu sprendimo duomenys (priėmimo data; numeris; VRK nario vardas, pavardė, parašas); pažymos numeris; pažymą pasirašiusio VRK darbuotojo vardas, pavardė; politinės kampanijos dalyvio statuso praradimo data; politinės kampanijos dalyvio statuso praradimo pagrindas; statuso praradimo priežastis ir pasirašiusio VRK darbuotojo vardas, pavardė; duomenys apie atsiskaitymą; iždininko vardas, pavardė; telefono ryšio numeris; elektroninio pašto adresas; VRK teikiamų dokumentų duomenys: politinės kampanijos sąskaitos banko išrašas; sudarytų sutarčių registro<text:s/></text:span><text:soft-page-break/><text:span text:style-name="T114">duomenys; politinės kampanijos finansavimo apskaitos žiniaraštis (Pajamų registras: dokumento data; dokumento serija ir numeris; fizinis / juridinis asmuo; kodas; vardas, pavardė / pavadinimas; aukotojų skaičius; pajamų paskirtis; piniginės / nepinginės lėšos / auka grynaisiais; informacija apie aukos priimtinumą; informacija apie pajamų priėmimą; suma; savarankiško politinės kampanijos dalyvio pavadinimas; politinės kampanijos pavadinimas; VRK sprendimo, pagal kurį pripažintos pajamos, numeris, data; Išlaidų registro duomenys: data; dokumento serija ir numeris; paslaugos teikėjo kodas; suma; apmokėjimo iš politinės kampanijos / ne politinės kampanijos sąskaitos duomenys; skola; padengta skolos dalis po politinės kampanijos; likusi skolos dalis po politinės kampanijos; išlaidų paskirtis; savarankiško politinės kampanijos dalyvio pavadinimas; politinės kampanijos pavadinimas; VRK sprendimo numeris, data); politinės kampanijos finansavimo ataskaitos duomenys; ataskaitos dėl politinės reklamos paskleidimo ir jos finansavimo šaltinių duomenys; dėl politinės kampanijos dalyvio finansavimo priimtų VRK sprendimų numeriai, data, pavadinimas; auditoriaus tipas (auditorius / audito įmonė); auditoriaus vardas, pavardė / pavadinimas; auditoriaus asmens kodas; audito įmonės pavadinimas; telefono ryšio numeris; elektroninio pašto numeris; sutarties su auditoriumi / audito įmone duomenys; auditoriaus ataskaita; tikrinamo politinės kampanijos dalyvio pavadinimas; politinės kampanijos pavadinimas; politinė kampanija; politinės kampanijos dalyvis; vardas; pavardė; asmens kodas; aukos suma;<text:s/></text:span><text:soft-page-break/><text:span text:style-name="T115">aukos data; duomenys, ar auka priimtina; auka piniginė / nepiniginė; auka grynais / pavedimu; duomenys apie aukos grąžinimą / pervedimą į biudžetą; politinės organizacijos vadovo, atstovų duomenys: vardas, pavardė; asmens kodas; adresas; telefono ryšio numeris; elektroninio pašto adresas; politinės partijos skyriaus pavadinimas; partijos skyriaus pirmininko vardas, pavardė; telefono ryšio numeris; elektroninio pašto adresas; už politinės organizacijos apskaitą atsakingo asmens / nario mokesčio žurnalą pildančio asmens vardas, pavardė; asmens kodas; telefono ryšio numeris; elektroninio pašto adresas; asmens, mokančio politinės organizacijos nario mokestį, vardas, pavardė; mokėjimo data; metai; politinės organizacijos nario asmens kodas; partijos skyrius; laikotarpis, už kurį sumokėtas nario mokestis; mokesčio tipas; nario mokesčio gavimo būdas; operacijos tipas; nario mokesčio suma; duomenys apie mokesčio patikrinimą pagal Valstybinės mokesčių inspekcijos deklaruotas pajamas; duomenys apie patikrinimą, ar pagal Lietuvos Respublikos teisingumo ministerijos duomenis asmuo yra politinės organizacijos narys; duomenys apie nario mokesčio priimtinumą; politinės reklamos stebėtojo vardas, pavardė; asmens kodas; telefono ryšio numeris; elektroninio pašto adresas; politinė kampanija; rinkimų apygarda; politinės reklamos stebėtojo tipas (profesionalus / paskirtas rinkimų komisijos; savanoris); politinės reklamos stebėtojo pavadinimas; politinės reklamos stebėtojo trumpinys; politinių fondų patikimumo patikrinimo duomenys (steigimo dokumentų duomenys; analitinio centro ir politinio<text:s/></text:span><text:soft-page-break/><text:span text:style-name="T116">fondo bendradarbiavimo dokumentų duomenys; politinį fondą per pastaruosius 2 metus finansavusių asmenų duomenys; duomenys apie politinio fondo<text:s/></text:span><text:span text:style-name="T117">vadovą, kitą valdymo ar priežiūros organo narį ar kitą asmenį, turintį (turinčius) teisę atstovauti politiniam fondui ar jį kontroliuoti, politinio fondo vardu priimti sprendimus, sudaryti sandorius,<text:s/></text:span><text:span text:style-name="T118">finansinę apskaitą tvarkantį (tvarkančius) asmenį (asmenis)</text:span><text:span text:style-name="T119"><text:s/>ar kitą (kitus) asmenį (asmenis), turintį (turinčius) teisę surašyti ir pasirašyti<text:s/></text:span><text:span text:style-name="T120">politinio fondo<text:s/></text:span><text:span text:style-name="T121">apskaitos dokumentus</text:span><text:span text:style-name="T122">; politinio fondo pavadinimas, adresas, juridinio asmens kodas; kitų fondo patikimumą ir veiklos laikotarpį pagrindžiančių dokumentų duomenys); analitinių centrų ir politinių fondų finansinės atskaitomybės duomenys.“</text:span></text:p>
      <text:p text:style-name="P123"><text:span text:style-name="T124">9</text:span><text:span text:style-name="T125">. Pripažinti netekusiu galios 11.8 papunktį.</text:span></text:p>
      <text:p text:style-name="P126"><text:span text:style-name="T127">10</text:span><text:span text:style-name="T128">. Papildyti 11.8</text:span><text:span text:style-name="T129">1</text:span><text:span text:style-name="T130"><text:s/>papunkčiu:</text:span></text:p>
      <text:p text:style-name="P131"><text:span text:style-name="T132">„</text:span><text:span text:style-name="T133">11.8</text:span><text:span text:style-name="T134">1</text:span><text:span text:style-name="T135">. Referendumo ir piliečių įstatymo leidybos iniciatyvos skaidrumo ir sąžiningumo tikslu referendumo ir piliečių įstatymo leidybos iniciatyvinės grupės narių vardai, pavardes, taip pat referendumo iniciatyvinės grupės koordinatoriaus (-ių) vardai, pavardės skelbiami 10 metų nuo grupės įregistravimo VRK dienos. Referendumo iniciatyvinės grupės koordinatoriaus (-ių) kontaktinė informacija skelbiama iki galutinių referendumo rezultatų paskelbimo dienos.“</text:span></text:p>
      <text:p text:style-name="P136"><text:span text:style-name="T137">11</text:span><text:span text:style-name="T138">. Pakeisti 30 punktą ir jį išdėstyti taip:</text:span></text:p>
      <text:p text:style-name="P139"><text:span text:style-name="T140">„</text:span><text:span text:style-name="T141">30</text:span><text:span text:style-name="T142">. VRK asmens duomenis skelbia viešai Rinkimų kodekse, Referendumo konstituciniame įstatyme, kituose įstatymuose ir teisės aktuose nustatyta apimtimi. Šie duomenys skelbiami VRK interneto svetainėje<text:s/></text:span><text:span text:style-name="T143">www.vrk.lt</text:span><text:span text:style-name="T144"><text:s/>ir portale<text:s/></text:span><text:span text:style-name="T145">www.rinkejopuslapis.lt</text:span><text:span text:style-name="T146"><text:s/>VRK nustatyta tvarka.“</text:span></text:p>
      <text:p text:style-name="P147"><text:span text:style-name="T148">12</text:span><text:span text:style-name="T149">. Pakeisti 33 punktą ir jį išdėstyti taip:</text:span></text:p>
      <text:p text:style-name="P150"><text:span text:style-name="T151">„</text:span><text:span text:style-name="T152">33</text:span><text:span text:style-name="T153">. Kandidatų pareiškinių dokumentų duomenys, kurių skelbimas privalomas pagal įstatymus, yra skelbiami 100 metų, išskyrus atvejus, kai teisės aktuose nustatyta kitaip.</text:span></text:p>
      <text:p text:style-name="P154"><text:span text:style-name="T155">Kandidatų pareiškinių dokumentų duomenys – kandidato telefono numeris, elektroninio pašto adresas, interneto svetainė ir socialinių tinklų paskyros, taip pat informacija,</text:span><text:span text:style-name="T156"><text:s/></text:span><text:span text:style-name="T157">ar jo pasyvioji rinkimų teisė nėra apribota kitoje Europos Sąjungos valstybėje narėje, kurios pilietis jis yra, ir valstybės narės vietovė ar rinkimų apygarda, kurios rinkėjų sąraše jis buvo įrašytas paskutinį kartą, – skelbiami iki politinės kampanijos laikotarpio pabaigos.“</text:span></text:p>
      <text:p text:style-name="P158"><text:span text:style-name="T159">13</text:span><text:span text:style-name="T160">. Pakeisti 35 punktą ir jį išdėstyti taip:</text:span></text:p>
      <text:p text:style-name="P161"><text:span text:style-name="T162">„</text:span><text:span text:style-name="T163">35</text:span><text:span text:style-name="T164">. Rinkimų, referendumų komisijų, jų narių ir darbuotojų, atstovų rinkimams, stebėtojų duomenys skelbiami politinės kampanijos laikotarpiu, o Europos Sąjungos piliečių iniciatyvos atstovų duomenys – jų veiklos laikotarpiu, išskyrus atvejus, kai teisės aktuose nustatyta kitaip.“</text:span></text:p>
      <text:p text:style-name="P165"><text:span text:style-name="T166">14</text:span><text:span text:style-name="T167">. Pakeisti 41 punktą ir jį išdėstyti taip:</text:span></text:p>
      <text:p text:style-name="P168"><text:span text:style-name="T169">„</text:span><text:span text:style-name="T170">41</text:span><text:span text:style-name="T171">. VRK, vadovaudamasi Lietuvos Respublikos vyriausiosios rinkimų komisijos informacinės sistemos duomenų saugos nuostatais, Vyriausiosios rinkimų komisijos informacinės sistemos elektroninės informacijos saugaus tvarkymo taisyklėmis, tvarkydama asmens duomenis, imasi organizacinių ir techninių asmens duomenų apsaugos priemonių pagal I (pirmąjį) automatiniu būdu tvarkomų asmens duomenų saugumo lygį.“</text:span></text:p>
      <text:p text:style-name="P172"/>
      <text:p text:style-name="P173"/>
      <text:p text:style-name="P174"/>
      <text:p text:style-name="P175">Komisijos pirmininkė<text:tab/>Jolanta Petkevičienė</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08T13:49:00Z</meta:creation-date>
    <dc:date>2022-12-08T13:49:00Z</dc:date>
    <meta:template xlink:href="Normal.dotm" xlink:type="simple"/>
    <meta:editing-cycles>2</meta:editing-cycles>
    <meta:editing-duration>PT0S</meta:editing-duration>
    <meta:document-statistic meta:page-count="16" meta:paragraph-count="306" meta:word-count="2753" meta:character-count="22104" meta:row-count="677" meta:non-whitespace-character-count="19657"/>
  </office:meta>
</office:document-meta>
</file>