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0pt" style:font-size-asian="10pt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4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354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25in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60417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PANEVĖŽIO RAJONO SAVIVALDYBĖS TARYBA</text:p>
      <text:p text:style-name="P7"/>
      <text:p text:style-name="P8"><text:span text:style-name="T9">SPRENDIMAS</text:span></text:p>
      <text:p text:style-name="P10">DĖL PANEVĖŽIO RAJONO SAVIVALDYBĖS TARYBOS 2021 M. VASARIO 25 D. SPRENDIMO NR. T-24 „DĖL PANEVĖŽIO RAJONO SAVIVALDYBĖS 2021 METŲ BIUDŽETO PATVIRTINIMO“ PAKEITIMO</text:p>
      <text:p text:style-name="P11"/>
      <text:p text:style-name="P12">2021 m. rugsėjo 30 d. Nr. T-182</text:p>
      <text:p text:style-name="P13">Panevėžys</text:p>
      <text:p text:style-name="P14"/>
      <text:p text:style-name="P15"><text:span text:style-name="T16">Vadovaudamasi Lietuvos Respublikos vietos savivaldos įstatymo 16 straipsnio 2 dalies 15 punktu</text:span><text:span text:style-name="T17">,</text:span><text:span text:style-name="T18"><text:s/>Savivaldybės taryba n u s p r e n d ž i a:</text:span></text:p>
      <text:p text:style-name="P19"><text:span text:style-name="T20">Pakeisti Panevėžio rajono savivaldybės tarybos 2021 m. vasario 25 d. sprendimo Nr. T-24 „Dėl Panevėžio rajono savivaldybės 2021 metų biudžeto patvirtinimo“:<text:s/></text:span></text:p>
      <text:p text:style-name="P21"><text:span text:style-name="T22">1</text:span><text:span text:style-name="T23">. 1.1, 1.3 ir 1.4 papunkčius ir juos išdėstyti taip:</text:span></text:p>
      <text:p text:style-name="P24"><text:span text:style-name="T25">„</text:span><text:span text:style-name="T26">1.1</text:span><text:span text:style-name="T27">. 44 854,7 tūkst. eurų pajamų ir dotacijų, 2 719,6 tūkst. eurų lėšų iš kitų finansavimo šaltinių (1 priedas);“;</text:span></text:p>
      <text:p text:style-name="P28"><text:span text:style-name="T29">„</text:span><text:span text:style-name="T30">1.3</text:span><text:span text:style-name="T31">. 44 854,7 tūkst. eurų asignavimų programoms finansuoti, paskirstytų pagal lėšų šaltinius ir asignavimų valdytojus, – 37 219,8 tūkst. eurų išlaidoms, iš jų: 23 225,4 tūkst. eurų darbo užmokesčiui ir 7 634,9 tūkst. eurų turtui įsigyti (3 priedas);</text:span></text:p>
      <text:p text:style-name="P32"><text:span text:style-name="T33">1.4</text:span><text:span text:style-name="T34">. 2 719,6 tūkst. eurų kitų finansavimo šaltinių paskirstymą – 1 342,8 tūkst. eurų išlaidoms, iš jų: 57,3 tūkst. eurų darbo užmokesčiui ir 1 376,8 tūkst. eurų turtui įsigyti (4 priedas).“.</text:span></text:p>
      <text:p text:style-name="P35"><text:span text:style-name="T36">2</text:span><text:span text:style-name="T37">. 5 priedą „Projektų, kurie bus vykdomi Europos Sąjungos ir kitų fondų finansinės paramos, prisidedant savivaldybės biudžeto lėšomis, sąrašas (5 priedas)“ ir jį išdėstyti nauja redakcija (pridedama).</text:span></text:p>
      <text:p text:style-name="P38"/>
      <text:p text:style-name="P39"/>
      <text:p text:style-name="P40"/>
      <text:p text:style-name="P41">Savivaldybės meras<text:s/><text:tab/><text:tab/><text:tab/><text:tab/><text:s text:c="8"/>Povilas Žagun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09-30T12:21:00Z</meta:creation-date>
    <dc:date>2021-09-30T12:21:00Z</dc:date>
    <meta:print-date>2021-09-16T06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1" meta:character-count="1455" meta:row-count="26" meta:non-whitespace-character-count="1284"/>
  </office:meta>
</office:document-meta>
</file>