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 fo:line-height="0.2083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style:punctuation-wrap="simple" fo:text-align="center" style:vertical-align="baseline" fo:line-height="0.2083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 fo:line-height="0.2083in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21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60139in" svg:height="0.6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Nacionalinės žemės tarnybos</text:p>
      <text:p text:style-name="P7"><text:span text:style-name="T8">PRIE<text:s/></text:span><text:span text:style-name="T9">žemės ūkio ministerijos</text:span></text:p>
      <text:p text:style-name="P10"><text:span text:style-name="T11">DIREKTORIUS</text:span></text:p>
      <text:p text:style-name="P12"/>
      <text:p text:style-name="P13">ĮSAKYMAS</text:p>
      <text:p text:style-name="P14">DĖL VALSTYBINĖS KITOS PASKIRTIES ŽEMĖS SKLYPŲ PERDAVIMO VALDYTI, NAUDOTI IR DISPONUOTI JAIS PATIKĖJIMO TEISE ALYTAUS MIESTO SAVIVALDYBEI<text:s/></text:p>
      <text:p text:style-name="P15"/>
      <text:p text:style-name="P16"><text:span text:style-name="T17">2019 m. <text:s/>vasario 18 d. Nr.<text:s/></text:span><text:span text:style-name="T18">1P-57-(1.3 E.)</text:span></text:p>
      <text:p text:style-name="P19">Vilnius</text:p>
      <text:p text:style-name="P20"/>
      <text:p text:style-name="P21"/>
      <text:p text:style-name="P22"><text:span text:style-name="T23">Vadovaudamasis Lietuvos Respublikos žemės įstatymo 7 straipsnio 2 dalies 1 punkto f papunkčiu, Valstybinės žemės sklypų perdavimo valdyti, naudoti ir disponuoti jais patikėjimo teise savivaldybėms taisyklėmis, patvirtintomis Lietuvos Respublikos Vyriausybės 2002 m. rugsėjo 10 d. <text:s/>nutarimu Nr. 1418 „Dėl Valstybinės žemės sklypų perdavimo valdyti, naudoti ir disponuoti jais patikėjimo teise savivaldybėms taisyklių patvirtinimo“, ir atsižvelgdamas į Alytaus miesto savivaldybės tarybos 2018 m. birželio 28 d. sprendimą Nr. T-192 „Dėl Alytaus miesto savivaldybės tarybos 2017-03-30 sprendimo Nr. T-95 „Dėl prašymo perduoti Alytaus miesto savivaldybei valdyti, naudoti ir disponuoti patikėjimo teise žemės sklypus, esančius Alytaus pramoninio parko teritorijoje“ pakeitimo“:</text:span></text:p>
      <text:p text:style-name="P24"><text:span text:style-name="T25">1</text:span><text:span text:style-name="T26">. P e r d u o d u Alytaus miesto savivaldybei Nacionalinės žemės tarnybos prie Žemės ūkio ministerijos patikėjimo teise valdomus valstybinės žemės sklypus valdyti, naudoti ir disponuoti jais patikėjimo teise – ūkinei komercinei veiklai vykdyti:</text:span></text:p>
      <text:p text:style-name="P27"><text:span text:style-name="T28">1.1</text:span><text:span text:style-name="T29">. 1,3800 hektaro žemės sklypą (unikalus Nr.4400-3771-8917, kadastro<text:s/></text:span><text:span text:style-name="T30"><text:line-break/>Nr. 1101/0001:1066, pagrindinė žemės naudojimo paskirtis – kita, naudojimo būdas – pramonės ir sandėliavimo objektų teritorijos), esantį Alytaus mieste, Naujojoje g. 136C, – logistikos veiklai vykdyti (remonto dirbtuvių ir administracinių patalpų statybai);<text:s/></text:span></text:p>
      <text:p text:style-name="P31"><text:span text:style-name="T32">1.2</text:span><text:span text:style-name="T33">. 2,2266 hektaro žemės sklypą (unikalus Nr.4400-3771-8728, kadastro<text:s/></text:span><text:span text:style-name="T34"><text:line-break/>Nr. 1101/0001:1210, pagrindinė žemės naudojimo paskirtis – kita, naudojimo būdas – pramonės ir sandėliavimo objektų teritorijos), esantį Alytaus mieste, Naujojoje g. 136D, – stiklo gamybos veiklai vykdyti (gamybinių, sandėliavimo ir administracinių patalpų statybai);</text:span></text:p>
      <text:p text:style-name="P35"><text:span text:style-name="T36">1.3</text:span><text:span text:style-name="T37">. 1,1272 hektaro žemės sklypą (unikalus Nr. 4400-3771-7622, kadastro<text:s/></text:span><text:span text:style-name="T38"><text:line-break/>Nr. 1101/0001:132, pagrindinė žemės naudojimo paskirtis – kita, naudojimo būdas – pramonės ir sandėliavimo objektų teritorijos), esantį Alytaus mieste, Verslo g. 10 (buvusi Naujoji g. 136E), –<text:s/></text:span><text:soft-page-break/><text:span text:style-name="T39">stiklo paketų gamybos veiklai vykdyti (gamybinių, sandėliavimo ir administracinių patalpų statybai);</text:span></text:p>
      <text:p text:style-name="P40"><text:span text:style-name="T41">1.4</text:span><text:span text:style-name="T42">. 0,9605 hektaro žemės sklypą (unikalus Nr. 4400-1844-6610, kadastro<text:s/></text:span><text:span text:style-name="T43"><text:line-break/>Nr. 1101/0001:1169, pagrindinė žemės naudojimo paskirtis – kita, naudojimo būdas – pramonės ir sandėliavimo objektų teritorijos), esantį Alytaus mieste, Sidabrio g. 11 (buvusi Artojų g. 14), – maisto produktų sandėliavimo veiklai vykdyti (sandėliavimo patalpų statybai).<text:s/></text:span></text:p>
      <text:p text:style-name="P44"><text:span text:style-name="T45">2</text:span><text:span text:style-name="T46">. Į g a l i o j u Nacionalinės žemės tarnybos prie Žemės ūkio ministerijos Alytaus skyriaus vedėją pasirašyti Alytaus miesto savivaldybės parengtus žemės sklypų, nurodytų šio įsakymo 1 punkte, perdavimo ir priėmimo aktus.<text:s/></text:span></text:p>
      <text:p text:style-name="P47"><text:span text:style-name="T48">3</text:span><text:span text:style-name="T49">. P a v e d u Nacionalinės žemės tarnybos prie Žemės ūkio ministerijos<text:s/></text:span><text:span text:style-name="T50">Alytaus<text:s/></text:span><text:span text:style-name="T51">skyriui prižiūrėti, kad<text:s/></text:span><text:span text:style-name="T52">Alytaus miesto</text:span><text:span text:style-name="T53"><text:s/>savivaldybė tinkamai vykdytų šio įsakymo nuostatas.</text:span></text:p>
      <text:p text:style-name="P54">Šis įsakymas gali būti skundžiamas Lietuvos Respublikos administracinių bylų teisenos įstatymo nustatyta tvarka ir terminais.</text:p>
      <text:p text:style-name="P55"/>
      <text:p text:style-name="P56"/>
      <text:p text:style-name="P57"/>
      <text:p text:style-name="P58"><text:span text:style-name="T59">Direktorius</text:span><text:span text:style-name="T60"><text:tab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ganizacija</meta:initial-creator>
    <dc:creator>adlibuser</dc:creator>
    <meta:creation-date>2019-02-18T12:10:00Z</meta:creation-date>
    <dc:date>2019-02-18T12:10:00Z</dc:date>
    <meta:print-date>2018-11-12T06:5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78" meta:character-count="3247" meta:row-count="75" meta:non-whitespace-character-count="2887"/>
  </office:meta>
</office:document-meta>
</file>