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line-height-at-least="0.1666in">
        <style:tab-stops>
          <style:tab-stop style:type="left" style:position="0.4041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 fo:text-indent="0.3937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margin-left="3.93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VYRIAUSIASIS ARCHYVARAS</text:span></text:p>
      <text:p text:style-name="P10"/>
      <text:p text:style-name="P11">ĮSAKYMAS</text:p>
      <text:p text:style-name="P12">DĖL LIETUVOS VYRIAUSIOJO ARCHYVARO 2016 M. LIEPOS 1 D. ĮSAKYMO<text:s/></text:p>
      <text:p text:style-name="P13"><text:span text:style-name="T14">NR.<text:s/></text:span><text:span text:style-name="T15">(1.3 E)VE-70</text:span><text:span text:style-name="T16"><text:s/>„DĖL DOKUMENTŲ TVARKYMO PASLAUGŲ TEIKĖJŲ</text:span><text:span text:style-name="T17"><text:s/></text:span><text:span text:style-name="T18">SĄRAŠO SUDARYMO TVARKOS APRAŠO PATVIRTINIMO“ PAKEITIMO <text:s/></text:span></text:p>
      <text:p text:style-name="P19"/>
      <text:p text:style-name="P20">2021 m. birželio 28 d. Nr. VE-33</text:p>
      <text:p text:style-name="P21">Vilnius</text:p>
      <text:p text:style-name="P22"/>
      <text:p text:style-name="P23"/>
      <text:p text:style-name="P24"><text:span text:style-name="T25">P a k e i č i u Dokumentų tvarkymo paslaugų teikėjų</text:span><text:span text:style-name="T26"><text:s/>sąrašo sudarymo tvarkos aprašo, patvirtinto Lietuvos vyriausiojo archyvaro<text:s/></text:span><text:span text:style-name="T27">2016 m. liepos 1 d. įsakymu Nr.<text:s/></text:span><text:span text:style-name="T28">(1.3 E)VE-70</text:span><text:span text:style-name="T29"><text:s/>„Dėl Dokumentų tvarkymo paslaugų teikėjų<text:s/></text:span><text:span text:style-name="T30">sąrašo sudarymo tvarkos aprašo patvirtinimo“</text:span><text:span text:style-name="T31">, 7 punktą ir jį išdėstau taip:</text:span></text:p>
      <text:p text:style-name="P32">„7. Sąraše įrašoma:</text:p>
      <text:p text:style-name="P33">7.1. paslaugos teikėjo vardas ir pavardė arba pavadinimas ir įmonės kodas;</text:p>
      <text:p text:style-name="P34">7.2. paslaugos teikėjo gyvenamoji vietovė arba buveinės adresas;</text:p>
      <text:p text:style-name="P35">7.3. paslaugos teikėjo kontaktiniai duomenys (telefonas ir (ar) el. pašto adresas).“</text:p>
      <text:p text:style-name="P36"/>
      <text:p text:style-name="P37"/>
      <text:p text:style-name="P38"/>
      <text:p text:style-name="P39">Dokumentų ir archyvų valdymo ir naudojimo skyriaus vedėja,<text:s/></text:p>
      <text:p text:style-name="P40">laikinai atliekanti Lietuvos vyriausiojo archyvaro funkcijas<text:tab/><text:tab/>Daiva Lukšaitė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Luksaite</meta:initial-creator>
    <dc:creator>adlibuser</dc:creator>
    <meta:creation-date>2021-07-08T11:59:00Z</meta:creation-date>
    <dc:date>2021-07-08T11:59:00Z</dc:date>
    <meta:print-date>2016-07-01T05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61" meta:row-count="25" meta:non-whitespace-character-count="847"/>
  </office:meta>
</office:document-meta>
</file>