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left" style:position="5.1187in"/>
          <style:tab-stop style:type="right" style:position="6.693in"/>
        </style:tab-stops>
      </style:paragraph-properties>
    </style:style>
    <style:style style:name="T8" style:parent-style-name="DefaultParagraphFont" style:family="text">
      <style:text-properties style:font-name="HelveticaLT"/>
    </style:style>
    <style:style style:name="P9" style:parent-style-name="Normal" style:family="paragraph">
      <style:paragraph-properties fo:text-align="center">
        <style:tab-stops>
          <style:tab-stop style:type="left" style:position="4.1347in"/>
        </style:tab-stops>
      </style:paragraph-properties>
      <style:text-properties fo:font-weight="bold" style:font-weight-asian="bold" fo:color="#000000" fo:font-size="11pt" style:font-size-asian="11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3465in"/>
          <style:tab-stop style:type="left" style:position="5.7534in"/>
        </style:tab-stops>
      </style:paragraph-properties>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fo:color="#000000" fo:font-size="11pt" style:font-size-asian="11pt" style:font-size-complex="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line-height="150%"/>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5in"/>
    </style:style>
    <style:style style:name="T23" style:parent-style-name="DefaultParagraphFont" style:family="text">
      <style:text-properties fo:letter-spacing="0.0972in"/>
    </style:style>
    <style:style style:name="P24" style:parent-style-name="Normal" style:family="paragraph">
      <style:paragraph-properties fo:text-align="justify" fo:text-indent="0.5in">
        <style:tab-stops>
          <style:tab-stop style:type="left" style:position="0.787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name="HelveticaL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style:tab-stops>
          <style:tab-stop style:type="center" style:position="3.3465in"/>
          <style:tab-stop style:type="left" style:position="5.7534in"/>
        </style:tab-stops>
      </style:paragraph-properties>
      <style:text-properties fo:font-weight="bold" style:font-weight-asian="bold" style:font-size-complex="12pt"/>
    </style:style>
    <style:style style:name="P32" style:parent-style-name="Normal" style:family="paragraph">
      <style:paragraph-properties fo:keep-with-next="alway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fo:text-transform="uppercase" fo:color="#000000" fo:font-size="11pt" style:font-size-asian="11pt" style:font-size-complex="11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fo:text-transform="uppercase" style:font-size-complex="12pt"/>
    </style:style>
    <style:style style:name="P38"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39" style:parent-style-name="Normal" style:family="paragraph">
      <style:paragraph-properties fo:text-align="justify" fo:text-indent="0.5in">
        <style:tab-stops>
          <style:tab-stop style:type="left" style:position="0.78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tab-stops>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tab-stops>
          <style:tab-stop style:type="left" style:position="0.7875in"/>
        </style:tab-stops>
      </style:paragraph-properties>
    </style:style>
    <style:style style:name="P50" style:parent-style-name="Normal" style:family="paragraph">
      <style:paragraph-properties fo:text-align="justify" fo:text-indent="0.5in">
        <style:tab-stops>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tab-stops>
          <style:tab-stop style:type="left" style:position="5.1187in"/>
        </style:tab-stops>
      </style:paragraph-properties>
    </style:style>
    <style:style style:name="P61" style:parent-style-name="Normal" style:family="paragraph">
      <style:paragraph-properties>
        <style:tab-stops>
          <style:tab-stop style:type="left" style:position="5.1187in"/>
        </style:tab-stops>
      </style:paragraph-properties>
    </style:style>
    <style:style style:name="P62" style:parent-style-name="Normal" style:family="paragraph">
      <style:paragraph-properties>
        <style:tab-stops>
          <style:tab-stop style:type="left" style:position="5.1187in"/>
        </style:tab-stops>
      </style:paragraph-properties>
    </style:style>
    <style:style style:name="P63" style:parent-style-name="Normal" style:family="paragraph">
      <style:paragraph-properties>
        <style:tab-stops>
          <style:tab-stop style:type="left" style:position="5.118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3264in" svg:height="0.5548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ASMENS DOKUMENTŲ IŠRAŠYMO CENTRO</text:p>
      <text:p text:style-name="P11">PRIE LIETUVOS RESPUBLIKOS VIDAUS REIKALŲ MINISTERIJOS</text:p>
      <text:p text:style-name="P12">DIREKTORIUS</text:p>
      <text:p text:style-name="P13"/>
      <text:p text:style-name="P14">ĮSAKYMAS</text:p>
      <text:p text:style-name="P15"><text:span text:style-name="T16">DĖL<text:s/></text:span><text:span text:style-name="T17">ASMENS DOKUMENTŲ IŠRAŠYMO CENTRO PRIE VIDAUS REIKALŲ MINISTERIJOS DIREKTORIAUS 2009 M. LAPKRIČIO 30 D. ĮSAKYMO NR. 1-48 „DĖL<text:s/></text:span><text:span text:style-name="T18">UŽSAKYMŲ IŠRAŠYTI VALSTYBĖS TARNAUTOJO PAŽYMĖJIMUS AR ATNAUJINTI VALSTYBĖS TARNAUTOJO PAŽYMĖJIMUOSE ĮRAŠYTUS VALSTYBĖS TARNAUTOJO SERTIFIKATUS TEIKIMO ASMENS DOKUMENTŲ IŠRAŠYMO CENTRUI PRIE lIETUVOS RESPUBLIKOS VIDAUS REIKALŲ MINISTERIJOS IR VALSTYBĖS TARNAUTOJO PAŽYMĖJIMŲ PERDAVIMO VALSTYBĖS IR SAVIVALDYBIŲ INSTITUCIJOMS BEI ĮSTAIGOMS TVARKOS APRAŠO PATVIRTINIMO“ PAKEITIMO</text:span></text:p>
      <text:p text:style-name="P19"/>
      <text:p text:style-name="P20">2020 m. vasario 17 d. Nr. 1-16</text:p>
      <text:p text:style-name="P21">Vilnius</text:p>
      <text:p text:style-name="Normal"/>
      <text:p text:style-name="Normal"/>
      <text:p text:style-name="P22"><text:span text:style-name="T23">Pakeičiu</text:span><text:s/>Asmens dokumentų išrašymo centro prie Vidaus reikalų ministerijos 2009 m. lapkričio 30 d. įsakymą Nr. 1-48 „Dėl užsakymų išrašyti valstybės tarnautojo pažymėjimus ar atnaujinti valstybės tarnautojo pažymėjimuose įrašytus valstybės tarnautojo sertifikatus teikimo Asmens dokumentų išrašymo centrui prie Lietuvos Respublikos vidaus reikalų ministerijos ir valstybės tarnautojo pažymėjimų perdavimo valstybės ir savivaldybių institucijoms bei įstaigoms tvarkos aprašo patvirtinimo“:</text:p>
      <text:p text:style-name="P24"><text:span text:style-name="T25">1</text:span><text:span text:style-name="T26">. Pakeičiu nurodytą įsakymą ir jį išdėstau nauja redakcija (Užsakymų išrašyti valstybės tarnautojo pažymėjimus ar atnaujinti valstybės tarnautojo pažymėjimuose įrašytus valstybės tarnautojo sertifikatus teikimo Asmens dokumentų išrašymo centrui prie Lietuvos Respublikos vidaus reikalų ministerijos ir valstybės tarnautojo pažymėjimų perdavimo valstybės ir savivaldybių institucijoms bei įstaigoms tvarkos aprašas nauja redakcija nedėstomas):</text:span></text:p>
      <text:p text:style-name="P27"/>
      <text:p text:style-name="P28"><text:span text:style-name="T29">„</text:span><text:span text:style-name="T30">ASMENS DOKUMENTŲ IŠRAŠYMO CENTRO</text:span></text:p>
      <text:p text:style-name="P31">PRIE LIETUVOS RESPUBLIKOS VIDAUS REIKALŲ MINISTERIJOS</text:p>
      <text:p text:style-name="P32">DIREKTORIUS</text:p>
      <text:p text:style-name="P33"/>
      <text:p text:style-name="P34">ĮSAKYMAS</text:p>
      <text:p text:style-name="P35"><text:span text:style-name="T36">DĖL<text:s/></text:span><text:span text:style-name="T37">UŽSAKYMŲ IŠRAŠYTI VALSTYBĖS TARNAUTOJO PAŽYMĖJIMUS AR ATNAUJINTI VALSTYBĖS TARNAUTOJO PAŽYMĖJIMUOSE ĮRAŠYTUS VALSTYBĖS TARNAUTOJO SERTIFIKATUS TEIKIMO ASMENS DOKUMENTŲ IŠRAŠYMO CENTRUI PRIE lIETUVOS RESPUBLIKOS VIDAUS REIKALŲ MINISTERIJOS IR VALSTYBĖS TARNAUTOJO PAŽYMĖJIMŲ PERDAVIMO VALSTYBĖS IR SAVIVALDYBIŲ INSTITUCIJOMS BEI ĮSTAIGOMS TVARKOS APRAŠO PATVIRTINIMO</text:span></text:p>
      <text:p text:style-name="P38"/>
      <text:p text:style-name="P39"><text:span text:style-name="T40">Vadovaudamasis Valstybės tarnautojo pažymėjimo išdavimo taisyklių, patvirtintų Lietuvos Respublikos vidaus reikalų ministro 2002 m. liepos 11 d. įsakymu Nr. 338 „Dėl Valstybės<text:s/></text:span><text:soft-page-break/><text:span text:style-name="T41">tarnautojo pažymėjimo formos ir Valstybės tarnautojo pažymėjimo išdavimo taisyklių patvirtinimo“, 11, 12 ir 20 punktais,</text:span></text:p>
      <text:p text:style-name="P42"><text:span text:style-name="T43">t v i r t i n u Užsakymų išrašyti valstybės tarnautojo pažymėjimus ar atnaujinti valstybės tarnautojo pažymėjimuose įrašytus valstybės tarnautojo sertifikatus teikimo Asmens dokumentų išrašymo centrui prie Lietuvos Respublikos vidaus reikalų ministerijos ir valstybės tarnautojo pažymėjimų perdavimo valstybės ir savivaldybių institucijoms bei įstaigoms tvarkos aprašą (pridedama).“</text:span></text:p>
      <text:p text:style-name="P44"><text:span text:style-name="T45">2</text:span><text:span text:style-name="T46">. Pakeičiu nurodytu įsakymu patvirtintą Užsakymų išrašyti valstybės tarnautojo pažymėjimus ar atnaujinti valstybės tarnautojo pažymėjimuose įrašytus valstybės tarnautojo sertifikatus teikimo Asmens dokumentų išrašymo centrui prie Lietuvos Respublikos vidaus reikalų ministerijos ir valstybės tarnautojo pažymėjimų perdavimo valstybės ir savivaldybių institucijoms bei įstaigoms tvarkos aprašą:</text:span></text:p>
      <text:p text:style-name="P47">2.1.<text:s/><text:span text:style-name="T48">Pakeičiu 5 punktą ir jį išdėstau taip:</text:span><text:s/></text:p>
      <text:p text:style-name="P49">„5. Įstaigų-iniciatorių užregistruotus prašymus Informatikos ir ryšių departamentas prie Lietuvos Respublikos vidaus reikalų ministerijos (toliau – Informatikos ir ryšių departamentas) VATIS sujungia į užsakymus ir tiesioginio ryšio tarp VATIS ir Asmens dokumentų gamybos informacinės sistemos (toliau – ADGIS) būdu perduoda Asmens dokumentų išrašymo centrui.“</text:p>
      <text:p text:style-name="P50">2.2.<text:s/><text:span text:style-name="T51">Pakeičiu 15 punktą ir jį išdėstau taip:</text:span></text:p>
      <text:p text:style-name="P52">„15. Informatikos ir ryšių departamentas Aprašo II skyriuje nustatyta tvarka suformuoja užsakymą atnaujinti sertifikatus ir perduoda jį Asmens dokumentų išrašymo centrui tiesioginio ryšio tarp VATIS ir ADGIS būdu.“<text:s/></text:p>
      <text:p text:style-name="P53"><text:span text:style-name="T54">2.3</text:span><text:span text:style-name="T55">. Papildau 42 punktu:</text:span></text:p>
      <text:p text:style-name="P56"><text:span text:style-name="T57">„</text:span><text:span text:style-name="T58">42</text:span><text:span text:style-name="T59">. Įstaigos-adresatai pakuotes su įstaigų-iniciatorių neatsiimtais pažymėjimais ir pažymėjimų kontaktinės elektroninės laikmenos aktyvavimo duomenimis (slaptažodžiais) siunčia Asmens dokumentų išrašymo centrui sunaikinti, jeigu įstaigos-iniciatorės jų neatsiima per 6 mėnesius nuo informacijos apie išrašytus pažymėjimus paskelbimo VATIS dienos.“</text:span></text:p>
      <text:p text:style-name="P60"/>
      <text:p text:style-name="P61"/>
      <text:p text:style-name="P62"/>
      <text:p text:style-name="P63"><text:span text:style-name="T64">Direktorius</text:span><text:span text:style-name="T65"><text:tab/>Nerijus Rud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15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Helvetica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Helvetica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c</meta:initial-creator>
    <dc:creator>adlibuser</dc:creator>
    <meta:creation-date>2020-02-18T07:46:00Z</meta:creation-date>
    <dc:date>2020-02-18T07:46:00Z</dc:date>
    <meta:print-date>2019-06-21T08:20:00Z</meta:print-date>
    <meta:template xlink:href="Normal.dotm" xlink:type="simple"/>
    <meta:editing-cycles>2</meta:editing-cycles>
    <meta:editing-duration>PT0S</meta:editing-duration>
    <meta:document-statistic meta:page-count="2" meta:paragraph-count="22" meta:word-count="525" meta:character-count="4269" meta:row-count="94" meta:non-whitespace-character-count="3766"/>
  </office:meta>
</office:document-meta>
</file>