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5 M.<text:s/></text:span><text:span text:style-name="T18">BALANDŽIO</text:span><text:span text:style-name="T19"><text:s/></text:span><text:span text:style-name="T20">21</text:span><text:span text:style-name="T21"> D. NUTARIMO NR. </text:span><text:span text:style-name="T22">452</text:span><text:span text:style-name="T23"><text:s/>„</text:span><text:span text:style-name="T24">DĖL<text:s/></text:span><text:span text:style-name="T25">LIETUVOS RESPUBLIKOS DALYVAVIMO EUROPOS SĄJUNGOS PROGRAMOSE KOORDINAVIMO IR ATSAKOMYBĖS</text:span><text:span text:style-name="T26">“ PAKEITIMO</text:span></text:p>
      <text:p text:style-name="P27"/>
      <text:p text:style-name="P28"><text:span text:style-name="T29">2021 m. gruodžio 15 d. Nr.<text:s/></text:span>1090</text:p>
      <text:p text:style-name="P30">Vilnius</text:p>
      <text:p text:style-name="P31"/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Pakeisti Lietuvos Respublikos Vyriausybės 2005 m. balandžio 21 d. nutarimą Nr. 452 „Dėl Lietuvos Respublikos dalyvavimo Europos Sąjungos programose koordinavimo ir atsakomybės“:</text:span></text:p>
      <text:p text:style-name="P39"><text:span text:style-name="T40">1</text:span><text:span text:style-name="T41">. Pripažinti netekusiu galios 1.3</text:span><text:span text:style-name="T42"><text:s/>papunktį.</text:span></text:p>
      <text:p text:style-name="P43"><text:span text:style-name="T44">2</text:span><text:span text:style-name="T45">. Pakeisti 2.4 papunktį ir jį išdėstyti taip:</text:span></text:p>
      <text:p text:style-name="P46"><text:span text:style-name="T47">„</text:span><text:span text:style-name="T48">2.4</text:span><text:span text:style-name="T49">. atsižvelgiant į Europos Komisijos finansinę ataskaitą dėl praėjusių metų Europos Sąjungos biudžeto įgyvendinimo, prireikus imtis priemonių Lietuvos Respublikos veiksmingam dalyvavimui Europos Sąjungos programose užtikrinti.“</text:span></text:p>
      <text:p text:style-name="P50"/>
      <text:p text:style-name="P51"/>
      <text:p text:style-name="P52"/>
      <text:p text:style-name="P53">Ministrė Pirmininkė<text:tab/><text:tab/>Ingrida Šimonytė</text:p>
      <text:p text:style-name="P54"/>
      <text:p text:style-name="P55"/>
      <text:p text:style-name="P56"/>
      <text:p text:style-name="P57"><text:span text:style-name="T58">Finansų ministrė</text:span><text:span text:style-name="T59"><text:tab/></text:span><text:span text:style-name="T6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Vilimaitė</meta:initial-creator>
    <dc:creator>adlibuser</dc:creator>
    <meta:creation-date>2021-12-20T11:37:00Z</meta:creation-date>
    <dc:date>2021-12-20T11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909" meta:row-count="14" meta:non-whitespace-character-count="800"/>
  </office:meta>
</office:document-meta>
</file>