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F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1 M. BALANDŽIO 18 D. ĮSAKYMO NR. 3D-345 „DĖL MELIORACIJOS PROGRAMOS INVESTICIJŲ PROJEKTŲ FINANSAVIMO TAISYKLIŲ PATVIRTINIMO “</text:span><text:span text:style-name="T8"><text:s/>PAKEITIMO</text:span></text:p>
      <text:p text:style-name="P9"/>
      <text:p text:style-name="P10">2020 m. <text:s/>kovo 13 d. Nr. 3D-172</text:p>
      <text:p text:style-name="P11">Vilnius</text:p>
      <text:p text:style-name="P13"><draw:frame draw:style-name="F14" text:anchor-type="paragraph" svg:y="0in" draw:z-index="0"><draw:text-box fo:min-height="0.4958in" fo:min-width="0in"><text:p text:style-name="P12"/></draw:text-box></draw:frame><text:span text:style-name="T15">P a k e i č i u Melioracijos programos investicijų projektų finansavimo taisykles, patvirtintas Lietuvos Respublikos žemės ūkio ministro 2011 m. balandžio 18 d. įsakymu Nr. 3D-345 „</text:span>Dėl M<text:span text:style-name="T16">elioracijos programos investicijų projektų finansavimo taisyk</text:span><text:span text:style-name="T17">lių patvirtinimo</text:span><text:span text:style-name="T18">“, ir 20.3</text:span><text:span text:style-name="T19"><text:s/></text:span><text:span text:style-name="T20">papunktį išdėstau taip:</text:span></text:p>
      <text:p text:style-name="P21"><text:span text:style-name="T22">„</text:span><text:span text:style-name="T23">20.3</text:span><text:span text:style-name="T24">.<text:s/></text:span><text:span text:style-name="T25">Sutartyje numatytam projekto vykdymo terminui pasibaigus, bet ne vėliau kaip iki lapkričio 15 d., Agentūrai pateikti tarpinę Išlaidų pagrindimo suvestinę (2020 m. Sutartyje numatytam projekto vykd</text:span><text:span text:style-name="T26">ymo terminui pasibaigus, bet ne vėliau kaip iki gruodžio 4 d., Agentūrai pateikti tarpinę Išlaidų pagrindimo suvestinę);“.</text:span></text:p>
      <text:p text:style-name="P27"/>
      <text:p text:style-name="P28">Žemės ūkio ministra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žnevičienė</meta:initial-creator>
    <dc:creator>adlibuser</dc:creator>
    <meta:creation-date>2020-03-13T12:02:00Z</meta:creation-date>
    <dc:date>2020-03-13T1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