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8694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00 M. RUGPJŪČIO 4 D. ĮSAKYMO NR. 218 „</text:span><text:span text:style-name="T15">Dėl Burinių jachtų registravimo taisyklių patvirtinimo</text:span><text:span text:style-name="T16">“ PRIPAŽINIMO NETEKUSIU GALIOS</text:span></text:p>
      <text:p text:style-name="P17"/>
      <text:p text:style-name="P18"><text:span text:style-name="T19">2020 m. sausio 27 d. Nr. 3-54</text:span></text:p>
      <text:p text:style-name="P20">Vilnius</text:p>
      <text:p text:style-name="P21"/>
      <text:p text:style-name="P22"/>
      <text:p text:style-name="P23"><text:span text:style-name="T24">P r i p a ž į s t u netekusiu galios Lietuvos Respublikos susisiekimo ministro 2000 m. rugpjūčio 4 d. įsakymą Nr. 218 „Dėl Burinių jachtų registravimo taisyklių patvirtinimo“ su visais pakeitimais ir papildymais.</text:span></text:p>
      <text:p text:style-name="Normal"/>
      <text:p text:style-name="P25"/>
      <text:p text:style-name="P26"/>
      <text:p text:style-name="Normal"><text:span text:style-name="T27">Susisiekim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8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Selezniova</meta:initial-creator>
    <dc:creator>adlibuser</dc:creator>
    <meta:creation-date>2020-01-28T08:49:00Z</meta:creation-date>
    <dc:date>2020-01-28T08:49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67" meta:row-count="11" meta:non-whitespace-character-count="502"/>
  </office:meta>
</office:document-meta>
</file>