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ALOS, ATSIRADUSIOS DĖL VALDŽIOS INSTITUCIJŲ NETEISĖTŲ VEIKSMŲ, ATLYGINIMO IR ATSTOVAVIMO VALSTYBEI IR LIETUVOS RESPUBLIKOS VYRIAUSYBEI ĮSTATYMO NR. IX-895 5 STRAIPSNIO PAKEITIMO</text:p>
      <text:p text:style-name="P17"><text:span text:style-name="T18">ĮSTATYMAS</text:span></text:p>
      <text:p text:style-name="P19"/>
      <text:p text:style-name="P20">2016 m. lapkričio 3 d. Nr. XII-271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text:s/></text:span></text:p>
        <text:p text:style-name="P29"><text:span text:style-name="T30">Pakeisti 5 straipsnio 2 dalį ir ją išdėstyti taip:</text:span></text:p>
        <text:p text:style-name="P31"><text:span text:style-name="T32">„</text:span><text:span text:style-name="T33">2</text:span><text:span text:style-name="T34">.<text:s/></text:span><text:span text:style-name="T35">Valstybė, atlyginusi žalą, įgyja regreso (atgręžtinio reikalavimo) teisę į asmenį, melagingai pranešusį apie nusikalstamą veiką, melagingai asmenį įskundusį, kad šis padarė nusikalstamą veiką ar administracinį nusižengimą, arba asmenį, davusį melagingus pa</text:span><text:span text:style-name="T36">rodymus, melagingą eksperto ar revizoriaus išvadą, melagingą specialisto paaiškinimą ar išvadą arba pateikusio žinomai neteisingą vertimą, jeigu šiais veiksmais toks asmuo padarė nusikalstamą veiką, kuri nustatyta įsiteisėjusiu teismo nuosprendžiu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 ir taikymas</text:span></text:p>
        <text:p text:style-name="P42"><text:span text:style-name="T43">1</text:span><text:span text:style-name="T44">. Šis įstatymas įsigalioja 2017 m. sausio 1 d.<text:s/></text:span></text:p>
        <text:p text:style-name="P45"><text:span text:style-name="T46">2</text:span><text:span text:style-name="T47">. Šio įstatymo 1 straipsnyje išdėstyta Lietuvos Respublikos žalos, atsiradusios dėl valdžios institucijų neteisėtų veiksmų, atlyginimo ir atstov</text:span><text:span text:style-name="T48">avimo valstybei ir Lietuvos Respublikos Vyriausybei įstatymo 5 straipsnio 2 dalis taip pat taikytina valstybės regreso (atgręžtinio reikalavimo) teisei į asmenį, melagingai įskundusį asmenį, kad šis padarė administracinį teisės pažeidimą, numatytą Lietuvos</text:span><text:span text:style-name="T49"><text:s/>Respublikos administracinių teisės pažeidimų kodekse, patvirtintame 1984 m. įstatymu Nr. X-4449.<text:s/>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9T14:22:00Z</meta:creation-date>
    <dc:date>2016-11-09T14:22:00Z</dc:date>
    <meta:print-date>2016-11-03T11:0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10" meta:character-count="1568" meta:row-count="72" meta:non-whitespace-character-count="1386"/>
  </office:meta>
</office:document-meta>
</file>