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ĖS ATLEIDIMO</text:p>
      <text:p text:style-name="P16"/>
      <text:p text:style-name="P17">2015 m. gegužės 15 d. Nr. 1K-30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/text:span><text:span text:style-name="T25"><text:s/>Lietuvos Respublikos teismų įstatymo 81 straipsnio 1 dalies 1 punktu, 6 bei 7 dalimis ir atsižvelgdama į Teisėjų tarybos patarimą,</text:span></text:p>
      <text:p text:style-name="P26"><text:span text:style-name="T27">a t l e i d ž i u 2015 m. birželio 3 d. Ritą DAMBRAUSKAITĘ iš Panevėžio miesto apylinkės teismo pirmininko pareigų, pasiba</text:span><text:span text:style-name="T28">igus paskyrimo į šias pareigas termin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2:03:00Z</meta:creation-date>
    <dc:date>2015-05-15T12:03:00Z</dc:date>
    <meta:template xlink:href="Normal" xlink:type="simple"/>
    <meta:editing-cycles>2</meta:editing-cycles>
    <meta:editing-duration>PT0S</meta:editing-duration>
    <meta:document-statistic meta:page-count="1" meta:paragraph-count="6" meta:word-count="74" meta:character-count="597" meta:row-count="21" meta:non-whitespace-character-count="529"/>
  </office:meta>
</office:document-meta>
</file>