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rial" style:font-name-complex="Arial"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name="Arial" style:font-name-complex="Arial" fo:font-size="10pt" style:font-size-asian="10pt"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widows="0" fo:orphans="0" fo:break-before="page" fo:margin-left="3.5437in" fo:background-color="#FFFFFF"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5437in" fo:background-color="#FFFFFF">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5437in" fo:background-color="#FFFFFF">
        <style:tab-stops/>
      </style:paragraph-properties>
      <style:text-properties fo:color="#000000" style:font-size-complex="12pt" style:language-asian="lt" style:country-asian="LT"/>
    </style:style>
    <style:style style:name="P47" style:parent-style-name="Normal" style:family="paragraph">
      <style:paragraph-properties fo:keep-together="always" style:vertical-align="middle" fo:margin-left="3.5437in">
        <style:tab-stops>
          <style:tab-stop style:type="left" style:position="-3.3465in"/>
        </style:tab-stops>
      </style:paragraph-properties>
      <style:text-properties fo:color="#000000" style:language-asian="lt" style:country-asian="LT" fo:hyphenate="false"/>
    </style:style>
    <style:style style:name="P48" style:parent-style-name="Normal" style:family="paragraph">
      <style:paragraph-properties fo:keep-together="always" style:vertical-align="middle" fo:margin-left="3.5437in">
        <style:tab-stops>
          <style:tab-stop style:type="left" style:position="-3.3465in"/>
        </style:tab-stops>
      </style:paragraph-properties>
      <style:text-properties fo:color="#000000" style:language-asian="lt" style:country-asian="LT" fo:hyphenate="false"/>
    </style:style>
    <style:style style:name="P49" style:parent-style-name="Normal" style:family="paragraph">
      <style:paragraph-properties fo:keep-together="always" style:vertical-align="middle" fo:margin-left="3.5437in">
        <style:tab-stops>
          <style:tab-stop style:type="left" style:position="-3.3465in"/>
        </style:tab-stops>
      </style:paragraph-properties>
      <style:text-properties fo:color="#000000" style:language-asian="lt" style:country-asian="LT" fo:hyphenate="false"/>
    </style:style>
    <style:style style:name="P50" style:parent-style-name="Normal" style:family="paragraph">
      <style:paragraph-properties fo:widows="0" fo:orphans="0" fo:margin-left="3.543in" fo:background-color="#FFFFFF">
        <style:tab-stops/>
      </style:paragraph-properties>
      <style:text-properties fo:color="#000000" style:font-size-complex="12pt" style:language-asian="lt" style:country-asian="LT"/>
    </style:style>
    <style:style style:name="P51" style:parent-style-name="Normal" style:family="paragraph">
      <style:paragraph-properties fo:margin-left="3.543in">
        <style:tab-stops/>
      </style:paragraph-properties>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5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FF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name="Arial" style:font-name-complex="Arial" fo:font-size="10pt" style:font-size-asian="10pt"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break-before="page" fo:text-align="justify"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omplex="Arial"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font-variant="small-cap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font-variant="small-cap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weight-complex="bold"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variant="small-cap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variant="small-cap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variant="small-cap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variant="small-cap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variant="small-cap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6722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complex="Arial"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5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margin-left="0.5in">
        <style:tab-stops>
          <style:tab-stop style:type="left" style:position="0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5in"/>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letter-spacing="-0.0006in"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snap-to-layout-grid="false" fo:text-align="justify"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rial" style:font-name-complex="Arial" fo:font-size="10pt" style:font-size-asian="10pt"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FF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style:font-name="Arial" style:font-name-complex="Arial" fo:color="#000000" fo:font-size="10pt" style:font-size-asian="10pt" style:font-size-complex="12pt" style:language-asian="lt" style:country-asian="LT"/>
    </style:style>
    <style:style style:name="P57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77" style:parent-style-name="Normal" style:family="paragraph">
      <style:paragraph-properties fo:margin-left="3.543in">
        <style:tab-stops/>
      </style:paragraph-properties>
      <style:text-properties style:font-size-complex="12pt" style:language-asian="lt" style:country-asian="LT"/>
    </style:style>
    <style:style style:name="P578" style:parent-style-name="Normal" style:family="paragraph">
      <style:paragraph-properties fo:margin-left="3.543in">
        <style:tab-stops/>
      </style:paragraph-properties>
      <style:text-properties style:font-size-complex="12pt" style:language-asian="lt" style:country-asian="LT"/>
    </style:style>
    <style:style style:name="P579" style:parent-style-name="Normal" style:family="paragraph">
      <style:paragraph-properties fo:margin-left="3.54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583" style:parent-style-name="Normal" style:family="paragraph">
      <style:text-properties fo:font-size="7pt" style:font-size-asian="7pt" style:font-size-complex="7pt"/>
    </style:style>
    <style:style style:name="P584" style:parent-style-name="Normal" style:family="paragraph">
      <style:paragraph-properties fo:keep-with-next="always" fo:keep-together="always" fo:text-align="center" fo:line-height="106%"/>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text-properties fo:font-size="3pt" style:font-size-asian="3pt" style:font-size-complex="3pt"/>
    </style:style>
    <style:style style:name="TableColumn588" style:family="table-column">
      <style:table-column-properties style:column-width="0.5in" style:use-optimal-column-width="false"/>
    </style:style>
    <style:style style:name="TableColumn589" style:family="table-column">
      <style:table-column-properties style:column-width="3.6395in" style:use-optimal-column-width="false"/>
    </style:style>
    <style:style style:name="TableColumn590" style:family="table-column">
      <style:table-column-properties style:column-width="2.4611in" style:use-optimal-column-width="false"/>
    </style:style>
    <style:style style:name="Table587" style:family="table">
      <style:table-properties style:width="0in" fo:margin-left="-0.0083in" table:align="left"/>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593"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594"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595"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TableCell596"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5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598" style:family="table-row">
      <style:table-row-properties style:min-row-height="0.2243in" style:use-optimal-row-height="false"/>
    </style:style>
    <style:style style:name="TableCell599"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0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601" style:family="table-cell">
      <style:table-cell-properties fo:border="0.0104in solid #000000" style:writing-mode="lr-tb" fo:padding-top="0in" fo:padding-left="0.0395in" fo:padding-bottom="0in" fo:padding-right="0.0395in"/>
    </style:style>
    <style:style style:name="P602" style:parent-style-name="Normal" style:family="paragraph">
      <style:paragraph-properties fo:text-align="center" fo:text-indent="0.5in"/>
      <style:text-properties fo:font-weight="bold" style:font-weight-asian="bold" style:font-weight-complex="bold" fo:font-style="italic" style:font-style-asian="italic" fo:font-size="11pt" style:font-size-asian="11pt" style:font-size-complex="11pt" style:language-asian="lt" style:country-asian="LT"/>
    </style:style>
    <style:style style:name="TableCell603"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04" style:parent-style-name="Normal" style:family="paragraph">
      <style:paragraph-properties fo:text-align="center" fo:text-indent="0.5in"/>
      <style:text-properties fo:font-weight="bold" style:font-weight-asian="bold" style:font-weight-complex="bold" fo:font-style="italic" style:font-style-asian="italic" fo:font-size="11pt" style:font-size-asian="11pt" style:font-size-complex="11pt" style:language-asian="lt" style:country-asian="LT"/>
    </style:style>
    <style:style style:name="TableRow605" style:family="table-row">
      <style:table-row-properties style:min-row-height="1.2854in" style:use-optimal-row-height="false" fo:keep-together="always"/>
    </style:style>
    <style:style style:name="TableCell606"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07" style:parent-style-name="Normal" style:family="paragraph">
      <style:paragraph-properties fo:text-align="center" fo:text-indent="0.5in"/>
      <style:text-properties fo:font-size="11pt" style:font-size-asian="11pt" style:font-size-complex="11pt" fo:language="en" fo:country="US" style:language-asian="lt" style:country-asian="LT"/>
    </style:style>
    <style:style style:name="TableCell608" style:family="table-cell">
      <style:table-cell-properties fo:border="0.0104in solid #000000" style:writing-mode="lr-tb" fo:padding-top="0in" fo:padding-left="0.0395in" fo:padding-bottom="0in" fo:padding-right="0.0395in"/>
    </style:style>
    <style:style style:name="P609" style:parent-style-name="Normal" style:family="paragraph">
      <style:paragraph-properties fo:text-align="justify" fo:text-indent="0.5in"/>
      <style:text-properties fo:font-size="11pt" style:font-size-asian="11pt" style:font-size-complex="11pt" style:language-asian="lt" style:country-asian="LT"/>
    </style:style>
    <style:style style:name="TableCell61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11" style:parent-style-name="Normal" style:family="paragraph">
      <style:paragraph-properties fo:text-align="justify" fo:text-indent="0.5in"/>
      <style:text-properties fo:font-size="11pt" style:font-size-asian="11pt" style:font-size-complex="11pt" style:language-asian="lt" style:country-asian="LT"/>
    </style:style>
    <style:style style:name="P612" style:parent-style-name="Normal" style:family="paragraph">
      <style:paragraph-properties fo:text-align="justify" fo:text-indent="0.5in"/>
      <style:text-properties fo:font-size="11pt" style:font-size-asian="11pt" style:font-size-complex="11pt" style:language-asian="lt" style:country-asian="LT"/>
    </style:style>
    <style:style style:name="TableRow613" style:family="table-row">
      <style:table-row-properties style:min-row-height="0.4687in" style:use-optimal-row-height="false"/>
    </style:style>
    <style:style style:name="TableCell61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15" style:parent-style-name="Normal" style:family="paragraph">
      <style:paragraph-properties fo:text-align="center" fo:text-indent="0.5in"/>
    </style:style>
    <style:style style:name="T616" style:parent-style-name="DefaultParagraphFont" style:family="text">
      <style:text-properties fo:font-size="8pt" style:font-size-asian="8pt" style:font-size-complex="8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104in solid #000000" style:writing-mode="lr-tb" fo:padding-top="0in" fo:padding-left="0.0395in" fo:padding-bottom="0in" fo:padding-right="0.0395in"/>
    </style:style>
    <style:style style:name="P619" style:parent-style-name="Normal" style:family="paragraph">
      <style:paragraph-properties fo:text-align="justify" fo:text-indent="0.5in"/>
      <style:text-properties fo:font-size="11pt" style:font-size-asian="11pt" style:font-size-complex="11pt" style:language-asian="lt" style:country-asian="LT"/>
    </style:style>
    <style:style style:name="P620" style:parent-style-name="Normal" style:family="paragraph">
      <style:paragraph-properties fo:text-align="justify" fo:text-indent="0.5in"/>
      <style:text-properties fo:font-size="11pt" style:font-size-asian="11pt" style:font-size-complex="11pt" style:language-asian="lt" style:country-asian="LT"/>
    </style:style>
    <style:style style:name="TableCell621"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22" style:parent-style-name="Normal" style:family="paragraph">
      <style:paragraph-properties fo:text-align="justify" fo:text-indent="0.5in"/>
      <style:text-properties fo:font-size="11pt" style:font-size-asian="11pt" style:font-size-complex="11pt" style:language-asian="lt" style:country-asian="LT"/>
    </style:style>
    <style:style style:name="TableRow623" style:family="table-row">
      <style:table-row-properties style:min-row-height="0.4687in" style:use-optimal-row-height="false"/>
    </style:style>
    <style:style style:name="TableCell624"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25" style:parent-style-name="Normal" style:family="paragraph">
      <style:paragraph-properties fo:text-align="center" fo:text-indent="0.5in"/>
    </style:style>
    <style:style style:name="T626" style:parent-style-name="DefaultParagraphFont" style:family="text">
      <style:text-properties fo:font-size="8pt" style:font-size-asian="8pt" style:font-size-complex="8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0.0104in solid #000000" style:writing-mode="lr-tb" fo:padding-top="0in" fo:padding-left="0.0395in" fo:padding-bottom="0in" fo:padding-right="0.0395in"/>
    </style:style>
    <style:style style:name="P629" style:parent-style-name="Normal" style:family="paragraph">
      <style:paragraph-properties fo:text-align="justify" fo:text-indent="0.5in"/>
      <style:text-properties fo:font-size="11pt" style:font-size-asian="11pt" style:font-size-complex="11pt" style:language-asian="lt" style:country-asian="LT"/>
    </style:style>
    <style:style style:name="TableCell630"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31" style:parent-style-name="Normal" style:family="paragraph">
      <style:paragraph-properties fo:text-align="justify" fo:text-indent="0.5in"/>
      <style:text-properties fo:font-size="11pt" style:font-size-asian="11pt" style:font-size-complex="11pt" style:language-asian="lt" style:country-asian="LT"/>
    </style:style>
    <style:style style:name="TableRow632" style:family="table-row">
      <style:table-row-properties style:min-row-height="0.4687in" style:use-optimal-row-height="false"/>
    </style:style>
    <style:style style:name="TableCell633"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0.0104in solid #000000" style:writing-mode="lr-tb" fo:padding-top="0in" fo:padding-left="0.0395in" fo:padding-bottom="0in" fo:padding-right="0.0395in"/>
    </style:style>
    <style:style style:name="P636" style:parent-style-name="Normal" style:family="paragraph">
      <style:paragraph-properties fo:text-align="justify" fo:text-indent="0.5395in"/>
      <style:text-properties fo:font-size="11pt" style:font-size-asian="11pt" style:font-size-complex="11pt" style:language-asian="lt" style:country-asian="LT"/>
    </style:style>
    <style:style style:name="TableCell63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38" style:parent-style-name="Normal" style:family="paragraph">
      <style:paragraph-properties fo:text-align="justify" fo:text-indent="0.5in"/>
      <style:text-properties fo:font-size="11pt" style:font-size-asian="11pt" style:font-size-complex="11pt" style:language-asian="lt" style:country-asian="LT"/>
    </style:style>
    <style:style style:name="TableRow639" style:family="table-row">
      <style:table-row-properties style:min-row-height="0.4687in" style:use-optimal-row-height="false"/>
    </style:style>
    <style:style style:name="TableCell64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41" style:parent-style-name="Normal" style:family="paragraph">
      <style:paragraph-properties fo:text-align="center" fo:text-indent="0.5in"/>
    </style:style>
    <style:style style:name="T642" style:parent-style-name="DefaultParagraphFont" style:family="text">
      <style:text-properties fo:font-size="8pt" style:font-size-asian="8pt" style:font-size-complex="8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104in solid #000000" style:writing-mode="lr-tb" fo:padding-top="0in" fo:padding-left="0.0395in" fo:padding-bottom="0in" fo:padding-right="0.0395in"/>
    </style:style>
    <style:style style:name="P645" style:parent-style-name="Normal" style:family="paragraph">
      <style:paragraph-properties fo:text-align="justify" fo:text-indent="0.5in"/>
      <style:text-properties fo:font-size="11pt" style:font-size-asian="11pt" style:font-size-complex="11pt" style:language-asian="lt" style:country-asian="LT"/>
    </style:style>
    <style:style style:name="TableCell646"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47" style:parent-style-name="Normal" style:family="paragraph">
      <style:paragraph-properties fo:text-align="justify" fo:text-indent="0.5in"/>
    </style:style>
    <style:style style:name="T648" style:parent-style-name="DefaultParagraphFont" style:family="text">
      <style:text-properties style:font-name-complex="Arial" style:font-weight-complex="bold" fo:font-size="11pt" style:font-size-asian="11pt" style:font-size-complex="11pt" style:language-asian="lt" style:country-asian="LT"/>
    </style:style>
    <style:style style:name="TableRow649" style:family="table-row">
      <style:table-row-properties style:min-row-height="0.4687in" style:use-optimal-row-height="false"/>
    </style:style>
    <style:style style:name="TableCell65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51" style:parent-style-name="Normal" style:family="paragraph">
      <style:paragraph-properties fo:text-align="center" fo:text-indent="0.5in"/>
      <style:text-properties fo:font-size="11pt" style:font-size-asian="11pt" style:font-size-complex="11pt" style:language-asian="lt" style:country-asian="LT"/>
    </style:style>
    <style:style style:name="TableCell652" style:family="table-cell">
      <style:table-cell-properties fo:border="0.0104in solid #000000" style:writing-mode="lr-tb" fo:padding-top="0in" fo:padding-left="0.0395in" fo:padding-bottom="0in" fo:padding-right="0.0395in"/>
    </style:style>
    <style:style style:name="P653" style:parent-style-name="Normal" style:family="paragraph">
      <style:paragraph-properties fo:text-align="justify" fo:text-indent="0.5in"/>
      <style:text-properties fo:font-size="11pt" style:font-size-asian="11pt" style:font-size-complex="11pt" style:language-asian="lt" style:country-asian="LT"/>
    </style:style>
    <style:style style:name="P654" style:parent-style-name="Normal" style:family="paragraph">
      <style:paragraph-properties fo:text-align="justify" fo:text-indent="0.5in"/>
      <style:text-properties fo:font-size="11pt" style:font-size-asian="11pt" style:font-size-complex="11pt" style:language-asian="lt" style:country-asian="LT"/>
    </style:style>
    <style:style style:name="TableCell655"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56" style:parent-style-name="Normal" style:family="paragraph">
      <style:paragraph-properties fo:text-align="justify" fo:text-indent="0.5145in">
        <style:tab-stops>
          <style:tab-stop style:type="left" style:position="0.502in"/>
        </style:tab-stops>
      </style:paragraph-properties>
      <style:text-properties fo:font-size="11pt" style:font-size-asian="11pt" style:font-size-complex="11pt" style:language-asian="lt" style:country-asian="LT"/>
    </style:style>
    <style:style style:name="TableRow657" style:family="table-row">
      <style:table-row-properties style:min-row-height="0.4687in" style:use-optimal-row-height="false"/>
    </style:style>
    <style:style style:name="TableCell658"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59" style:parent-style-name="Normal" style:family="paragraph">
      <style:paragraph-properties fo:text-align="center" fo:text-indent="0.5in"/>
      <style:text-properties fo:font-size="11pt" style:font-size-asian="11pt" style:font-size-complex="11pt" style:language-asian="lt" style:country-asian="LT"/>
    </style:style>
    <style:style style:name="TableCell660" style:family="table-cell">
      <style:table-cell-properties fo:border="0.0104in solid #000000" style:writing-mode="lr-tb" fo:padding-top="0in" fo:padding-left="0.0395in" fo:padding-bottom="0in" fo:padding-right="0.0395in"/>
    </style:style>
    <style:style style:name="P661" style:parent-style-name="Normal" style:family="paragraph">
      <style:paragraph-properties fo:text-align="justify" fo:text-indent="0.5in"/>
      <style:text-properties fo:font-size="11pt" style:font-size-asian="11pt" style:font-size-complex="11pt" style:language-asian="lt" style:country-asian="LT"/>
    </style:style>
    <style:style style:name="TableCell66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63" style:parent-style-name="Normal" style:family="paragraph">
      <style:paragraph-properties fo:text-align="justify" fo:text-indent="0.475in">
        <style:tab-stops>
          <style:tab-stop style:type="left" style:position="0.5125in"/>
        </style:tab-stops>
      </style:paragraph-properties>
      <style:text-properties fo:font-size="11pt" style:font-size-asian="11pt" style:font-size-complex="11pt" style:language-asian="lt" style:country-asian="LT"/>
    </style:style>
    <style:style style:name="TableRow664" style:family="table-row">
      <style:table-row-properties style:min-row-height="0.4687in" style:use-optimal-row-height="false"/>
    </style:style>
    <style:style style:name="TableCell665"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66" style:parent-style-name="Normal" style:family="paragraph">
      <style:paragraph-properties fo:text-align="center" fo:text-indent="0.5in"/>
      <style:text-properties fo:font-size="11pt" style:font-size-asian="11pt" style:font-size-complex="11pt" style:language-asian="lt" style:country-asian="LT"/>
    </style:style>
    <style:style style:name="TableCell667" style:family="table-cell">
      <style:table-cell-properties fo:border="0.0104in solid #000000" style:writing-mode="lr-tb" fo:padding-top="0in" fo:padding-left="0.0395in" fo:padding-bottom="0in" fo:padding-right="0.0395in"/>
    </style:style>
    <style:style style:name="P668" style:parent-style-name="Normal" style:family="paragraph">
      <style:paragraph-properties fo:text-align="justify" fo:text-indent="0.5541in">
        <style:tab-stops>
          <style:tab-stop style:type="left" style:position="0.5076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font-name="ArialMT" style:font-name-complex="ArialMT" style:font-size-complex="12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ableCell672"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73" style:parent-style-name="Normal" style:family="paragraph">
      <style:paragraph-properties fo:text-align="justify" fo:text-indent="0.475in">
        <style:tab-stops>
          <style:tab-stop style:type="left" style:position="0.45in"/>
          <style:tab-stop style:type="left" style:position="0.5284in"/>
        </style:tab-stops>
      </style:paragraph-properties>
      <style:text-properties fo:font-size="11pt" style:font-size-asian="11pt" style:font-size-complex="11pt" style:language-asian="lt" style:country-asian="LT"/>
    </style:style>
    <style:style style:name="TableRow674" style:family="table-row">
      <style:table-row-properties style:min-row-height="0.4687in" style:use-optimal-row-height="false"/>
    </style:style>
    <style:style style:name="P675" style:parent-style-name="Normal" style:family="paragraph">
      <style:text-properties fo:font-size="11pt" style:font-size-asian="11pt" style:font-size-complex="11pt" style:language-asian="lt" style:country-asian="LT"/>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78" style:parent-style-name="Normal" style:family="paragraph">
      <style:paragraph-properties fo:text-align="justify" fo:text-indent="0.475in"/>
      <style:text-properties fo:font-size="11pt" style:font-size-asian="11pt" style:font-size-complex="11pt" style:language-asian="lt" style:country-asian="LT"/>
    </style:style>
    <style:style style:name="TableRow679" style:family="table-row">
      <style:table-row-properties style:min-row-height="0.4687in" style:use-optimal-row-height="false"/>
    </style:style>
    <style:style style:name="TableCell680" style:family="table-cell">
      <style:table-cell-properties fo:border-top="0.0104in solid #000000" fo:border-left="0.0069in solid #000000" fo:border-bottom="0.0104in solid #000000" fo:border-right="0.0104in solid #000000" style:writing-mode="lr-tb" fo:padding-top="0in" fo:padding-left="0.0395in" fo:padding-bottom="0in" fo:padding-right="0.0395in"/>
    </style:style>
    <style:style style:name="P681" style:parent-style-name="Normal" style:family="paragraph">
      <style:paragraph-properties fo:text-align="center" fo:text-indent="0.5in"/>
      <style:text-properties fo:font-size="11pt" style:font-size-asian="11pt" style:font-size-complex="11pt" style:language-asian="lt" style:country-asian="LT"/>
    </style:style>
    <style:style style:name="TableCell682" style:family="table-cell">
      <style:table-cell-properties fo:border="0.0104in solid #000000" style:writing-mode="lr-tb" fo:padding-top="0in" fo:padding-left="0.0395in" fo:padding-bottom="0in" fo:padding-right="0.0395in"/>
    </style:style>
    <style:style style:name="P683" style:parent-style-name="Normal" style:family="paragraph">
      <style:paragraph-properties fo:text-align="justify" fo:text-indent="0.475in">
        <style:tab-stops>
          <style:tab-stop style:type="left" style:position="0.5076in"/>
        </style:tab-stops>
      </style:paragraph-properties>
      <style:text-properties fo:font-size="11pt" style:font-size-asian="11pt" style:font-size-complex="11pt" style:language-asian="lt" style:country-asian="LT"/>
    </style:style>
    <style:style style:name="TableCell684" style:family="table-cell">
      <style:table-cell-properties fo:border-top="0.0104in solid #000000" fo:border-left="0.0104in solid #000000" fo:border-bottom="0.0104in solid #000000" fo:border-right="0.0069in solid #000000" style:writing-mode="lr-tb" fo:padding-top="0in" fo:padding-left="0.0395in" fo:padding-bottom="0in" fo:padding-right="0.0395in"/>
    </style:style>
    <style:style style:name="P685" style:parent-style-name="Normal" style:family="paragraph">
      <style:paragraph-properties fo:text-align="justify"/>
      <style:text-properties fo:font-size="11pt" style:font-size-asian="11pt" style:font-size-complex="11pt" style:language-asian="lt" style:country-asian="LT"/>
    </style:style>
    <style:style style:name="TableRow686" style:family="table-row">
      <style:table-row-properties style:min-row-height="0.4687in" style:use-optimal-row-height="false"/>
    </style:style>
    <style:style style:name="TableCell687" style:family="table-cell">
      <style:table-cell-properties fo:border-top="0.0104in solid #000000" fo:border-left="0.0069in solid #000000" fo:border-bottom="0.0069in solid #000000" fo:border-right="0.0069in solid #000000" style:writing-mode="lr-tb" fo:padding-top="0in" fo:padding-left="0.0395in" fo:padding-bottom="0in" fo:padding-right="0.0395in"/>
    </style:style>
    <style:style style:name="P688" style:parent-style-name="Normal" style:family="paragraph">
      <style:paragraph-properties fo:text-align="justify" fo:text-indent="0.5395in"/>
    </style:style>
    <style:style style:name="T689" style:parent-style-name="DefaultParagraphFont" style:family="text">
      <style:text-properties fo:font-size="11pt" style:font-size-asian="11pt" style:font-size-complex="11pt" fo:background-color="#FFFFFF"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fo:background-color="#FFFFFF" style:language-asian="lt" style:country-asian="LT"/>
    </style:style>
    <style:style style:name="P692" style:parent-style-name="Normal" style:family="paragraph">
      <style:paragraph-properties fo:margin-left="3.543in">
        <style:tab-stops/>
      </style:paragraph-properties>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master-page-name="MPF3" style:family="paragraph">
      <style:paragraph-properties fo:break-before="page" fo:margin-left="3.543in">
        <style:tab-stops/>
      </style:paragraph-properties>
      <style:text-properties style:font-size-complex="12pt" style:language-asian="lt" style:country-asian="LT"/>
    </style:style>
    <style:style style:name="P697" style:parent-style-name="Normal" style:family="paragraph">
      <style:paragraph-properties fo:margin-left="3.543in">
        <style:tab-stops/>
      </style:paragraph-properties>
      <style:text-properties style:font-size-complex="12pt" style:language-asian="lt" style:country-asian="LT"/>
    </style:style>
    <style:style style:name="P698" style:parent-style-name="Normal" style:family="paragraph">
      <style:paragraph-properties fo:margin-left="3.543in">
        <style:tab-stops/>
      </style:paragraph-properties>
      <style:text-properties style:font-size-complex="12pt" style:language-asian="lt" style:country-asian="LT"/>
    </style:style>
    <style:style style:name="P699" style:parent-style-name="Normal" style:family="paragraph">
      <style:paragraph-properties fo:margin-left="3.54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margin-left="3.543in">
        <style:tab-stops/>
      </style:paragraph-properties>
      <style:text-properties style:font-size-complex="12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center"/>
      <style:text-properties style:text-position="super 66.6%" style:font-size-complex="12pt" style:language-asian="lt" style:country-asian="LT"/>
    </style:style>
    <style:style style:name="TableColumn713" style:family="table-column">
      <style:table-column-properties style:column-width="0.6875in"/>
    </style:style>
    <style:style style:name="TableColumn714" style:family="table-column">
      <style:table-column-properties style:column-width="0.4937in"/>
    </style:style>
    <style:style style:name="TableColumn715" style:family="table-column">
      <style:table-column-properties style:column-width="2.0972in"/>
    </style:style>
    <style:style style:name="TableColumn716" style:family="table-column">
      <style:table-column-properties style:column-width="0.6916in"/>
    </style:style>
    <style:style style:name="TableColumn717" style:family="table-column">
      <style:table-column-properties style:column-width="0.952in"/>
    </style:style>
    <style:style style:name="TableColumn718" style:family="table-column">
      <style:table-column-properties style:column-width="1.4812in"/>
    </style:style>
    <style:style style:name="Table712" style:family="table">
      <style:table-properties style:width="6.4034in" fo:margin-left="0in" table:align="center"/>
    </style:style>
    <style:style style:name="TableRow719" style:family="table-row">
      <style:table-row-properties style:min-row-height="0.5222in"/>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text-properties fo:font-size="7pt" style:font-size-asian="7pt" style:font-size-complex="7pt"/>
    </style:style>
    <style:style style:name="P722" style:parent-style-name="Normal" style:family="paragraph">
      <style:paragraph-properties fo:keep-with-next="always" fo:keep-together="always" fo:text-align="center" fo:line-height="106%"/>
      <style:text-properties fo:font-weight="bold" style:font-weight-asian="bold" style:font-size-complex="12pt"/>
    </style:style>
    <style:style style:name="P723" style:parent-style-name="Normal" style:family="paragraph">
      <style:text-properties fo:font-size="3pt" style:font-size-asian="3pt" style:font-size-complex="3pt"/>
    </style:style>
    <style:style style:name="P724" style:parent-style-name="Normal" style:family="paragraph">
      <style:paragraph-properties fo:text-indent="0.5in"/>
      <style:text-properties fo:font-weight="bold" style:font-weight-asian="bold" style:font-size-complex="12pt" style:language-asian="lt" style:country-asian="LT"/>
    </style:style>
    <style:style style:name="TableRow725" style:family="table-row">
      <style:table-row-properties style:min-row-height="0.3541in"/>
    </style:style>
    <style:style style:name="TableCell726" style:family="table-cell">
      <style:table-cell-properties fo:border="none" style:writing-mode="lr-tb" style:vertical-align="middle" fo:padding-top="0in" fo:padding-left="0.075in" fo:padding-bottom="0in" fo:padding-right="0.075in" fo:wrap-option="no-wrap"/>
    </style:style>
    <style:style style:name="P72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text-underline-type="single" style:text-underline-style="solid" style:text-underline-width="auto" style:text-underline-mode="continuous"/>
    </style:style>
    <style:style style:name="P732" style:parent-style-name="Normal" style:family="paragraph">
      <style:paragraph-properties fo:text-align="center" fo:margin-left="1.575in">
        <style:tab-stops>
          <style:tab-stop style:type="left" style:position="-1.575in"/>
          <style:tab-stop style:type="left" style:position="-0.909in"/>
          <style:tab-stop style:type="left" style:position="-0.243in"/>
          <style:tab-stop style:type="left" style:position="0.4229in"/>
          <style:tab-stop style:type="left" style:position="1.0888in"/>
          <style:tab-stop style:type="left" style:position="1.7548in"/>
          <style:tab-stop style:type="left" style:position="2.4208in"/>
          <style:tab-stop style:type="left" style:position="3.0868in"/>
          <style:tab-stop style:type="left" style:position="3.7527in"/>
          <style:tab-stop style:type="left" style:position="4.4187in"/>
        </style:tab-stops>
      </style:paragraph-properties>
    </style:style>
    <style:style style:name="T733" style:parent-style-name="DefaultParagraphFont" style:family="text">
      <style:text-properties fo:color="#000000" style:text-position="super 63.6%" fo:font-size="11pt" style:font-size-asian="11pt" style:font-size-complex="11pt"/>
    </style:style>
    <style:style style:name="TableRow734" style:family="table-row">
      <style:table-row-properties style:min-row-height="0.5604in"/>
    </style:style>
    <style:style style:name="TableCell7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9pt" style:font-size-asian="9pt" style:font-size-complex="9pt"/>
    </style:style>
    <style:style style:name="P73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text-position="super 66.6%" style:font-size-complex="12pt"/>
    </style:style>
    <style:style style:name="TableRow738" style:family="table-row">
      <style:table-row-properties style:min-row-height="0.343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font-weight="bold" style:font-weight-asian="bold" style:font-weight-complex="bold"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fo:font-weight="bold" style:font-weight-asian="bold" style:font-weight-complex="bold" style:font-size-complex="12pt" style:language-asian="lt" style:country-asian="L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TableRow747" style:family="table-row">
      <style:table-row-properties style:min-row-height="0.2611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text-properties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Row756" style:family="table-row">
      <style:table-row-properties style:min-row-height="0.2611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fo:text-indent="0.5in"/>
      <style:text-properties style:font-size-complex="12pt" style:language-asian="lt" style:country-asian="LT"/>
    </style:style>
    <style:style style:name="TableRow765" style:family="table-row">
      <style:table-row-properties style:min-row-height="0.2611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text-properties style:font-size-complex="12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text-properties style:font-size-complex="12pt" style:language-asian="lt" style:country-asian="LT"/>
    </style:style>
    <style:style style:name="TableRow774" style:family="table-row">
      <style:table-row-properties style:min-row-height="0.2611in"/>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6" style:parent-style-name="Normal" style:family="paragraph">
      <style:text-properties style:font-size-complex="12pt" style:language-asian="lt" style:country-asian="LT"/>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text-properties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2" style:parent-style-name="Normal" style:family="paragraph">
      <style:text-properties style:font-size-complex="12pt" style:language-asian="lt" style:country-asian="LT"/>
    </style:style>
    <style:style style:name="TableRow783" style:family="table-row">
      <style:table-row-properties style:min-row-height="0.2611in"/>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text-properties style:font-size-complex="12pt" style:language-asian="lt" style:country-asian="LT"/>
    </style:style>
    <style:style style:name="TableCell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end" fo:text-indent="0.5in"/>
      <style:text-properties style:font-size-complex="12pt" style:language-asian="lt" style:country-asian="LT"/>
    </style:style>
    <style:style style:name="TableRow792" style:family="table-row">
      <style:table-row-properties style:min-row-height="0.2611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text-properties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end" fo:text-indent="0.5in"/>
      <style:text-properties style:font-size-complex="12pt" style:language-asian="lt" style:country-asian="LT"/>
    </style:style>
    <style:style style:name="TableRow801" style:family="table-row">
      <style:table-row-properties style:min-row-height="0.2611in"/>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paragraph-properties fo:text-align="center" fo:text-indent="0.5in"/>
      <style:text-properties style:font-size-complex="12pt" style:language-asian="lt" style:country-asian="LT"/>
    </style:style>
    <style:style style:name="TableRow810" style:family="table-row">
      <style:table-row-properties style:min-row-height="0.2611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text-properties fo:font-style="italic" style:font-style-asian="italic" style:font-size-complex="12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text-properties fo:font-style="italic" style:font-style-asian="italic"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fo:font-style="italic" style:font-style-asian="italic"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text-properties fo:font-style="italic" style:font-style-asian="italic" style:font-size-complex="12pt" style:language-asian="lt" style:country-asian="LT"/>
    </style:style>
    <style:style style:name="TableRow819" style:family="table-row">
      <style:table-row-properties style:min-row-height="0.2611in"/>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text-properties fo:font-style="italic" style:font-style-asian="italic"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text-properties fo:font-style="italic" style:font-style-asian="italic"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style="italic" style:font-style-asian="italic"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end" fo:text-indent="0.5in"/>
      <style:text-properties fo:font-style="italic" style:font-style-asian="italic" style:font-size-complex="12pt" style:language-asian="lt" style:country-asian="LT"/>
    </style:style>
    <style:style style:name="TableRow828" style:family="table-row">
      <style:table-row-properties style:min-row-height="0.2611in"/>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text-properties fo:font-style="italic" style:font-style-asian="italic" style:font-size-complex="12pt" style:language-asian="lt" style:country-asian="L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text-properties fo:font-style="italic" style:font-style-asian="italic"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font-style="italic" style:font-style-asian="italic"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6" style:parent-style-name="Normal" style:family="paragraph">
      <style:text-properties fo:font-style="italic" style:font-style-asian="italic" style:font-size-complex="12pt" style:language-asian="lt" style:country-asian="LT"/>
    </style:style>
    <style:style style:name="TableRow837" style:family="table-row">
      <style:table-row-properties style:min-row-height="0.2611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text-properties fo:font-style="italic" style:font-style-asian="italic" style:font-size-complex="12pt" style:language-asian="lt" style:country-asian="L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text-properties fo:font-style="italic" style:font-style-asian="italic"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fo:font-style="italic" style:font-style-asian="italic"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fo:font-style="italic" style:font-style-asian="italic" style:font-size-complex="12pt" style:language-asian="lt" style:country-asian="LT"/>
    </style:style>
    <style:style style:name="TableRow846" style:family="table-row">
      <style:table-row-properties style:min-row-height="0.2611in"/>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8" style:parent-style-name="Normal" style:family="paragraph">
      <style:text-properties fo:font-style="italic" style:font-style-asian="italic" style:font-size-complex="12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font-style="italic" style:font-style-asian="italic"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font-style="italic" style:font-style-asian="italic"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text-properties fo:font-style="italic" style:font-style-asian="italic" style:font-size-complex="12pt" style:language-asian="lt" style:country-asian="LT"/>
    </style:style>
    <style:style style:name="TableRow855" style:family="table-row">
      <style:table-row-properties style:min-row-height="0.2611in"/>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text-properties fo:font-style="italic" style:font-style-asian="italic" style:font-size-complex="12pt" style:language-asian="lt" style:country-asian="LT"/>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font-style="italic" style:font-style-asian="italic" style:font-size-complex="12pt" style:language-asian="lt" style:country-asian="L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861" style:parent-style-name="Normal" style:family="paragraph">
      <style:text-properties fo:font-style="italic" style:font-style-asian="italic"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indent="0.5in"/>
      <style:text-properties fo:font-style="italic" style:font-style-asian="italic"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5" style:parent-style-name="Normal" style:family="paragraph">
      <style:paragraph-properties fo:text-align="center"/>
      <style:text-properties fo:font-style="italic" style:font-style-asian="italic"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end" fo:text-indent="0.5in"/>
      <style:text-properties fo:font-style="italic" style:font-style-asian="italic" style:font-size-complex="12pt" style:language-asian="lt" style:country-asian="LT"/>
    </style:style>
    <style:style style:name="TableRow868" style:family="table-row">
      <style:table-row-properties style:min-row-height="0.2611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text-properties fo:font-style="italic" style:font-style-asian="italic" style:font-size-complex="12pt" style:language-asian="lt" style:country-asian="LT"/>
    </style:style>
    <style:style style:name="P871" style:parent-style-name="Normal" style:family="paragraph">
      <style:text-properties fo:font-style="italic" style:font-style-asian="italic" style:font-size-complex="12pt" style:language-asian="lt" style:country-asian="L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873" style:parent-style-name="Normal" style:family="paragraph">
      <style:text-properties fo:font-style="italic" style:font-style-asian="italic"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fo:font-style="italic" style:font-style-asian="italic"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font-style="italic" style:font-style-asian="italic"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9" style:parent-style-name="Normal" style:family="paragraph">
      <style:text-properties fo:font-style="italic" style:font-style-asian="italic" style:font-size-complex="12pt" style:language-asian="lt" style:country-asian="LT"/>
    </style:style>
    <style:style style:name="TableRow880" style:family="table-row">
      <style:table-row-properties style:min-row-height="0.2611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2" style:parent-style-name="Normal" style:family="paragraph">
      <style:text-properties fo:font-style="italic" style:font-style-asian="italic" style:font-size-complex="12pt" style:language-asian="lt" style:country-asian="LT"/>
    </style:style>
    <style:style style:name="P883" style:parent-style-name="Normal" style:family="paragraph">
      <style:text-properties fo:font-style="italic" style:font-style-asian="italic" style:font-size-complex="12pt" style:language-asian="lt" style:country-asian="L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885" style:parent-style-name="Normal" style:family="paragraph">
      <style:text-properties fo:font-style="italic" style:font-style-asian="italic"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text-properties fo:font-style="italic" style:font-style-asian="italic"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paragraph-properties fo:text-align="center"/>
      <style:text-properties fo:font-style="italic" style:font-style-asian="italic"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text-properties fo:font-style="italic" style:font-style-asian="italic" style:font-size-complex="12pt" style:language-asian="lt" style:country-asian="LT"/>
    </style:style>
    <style:style style:name="TableRow892" style:family="table-row">
      <style:table-row-properties style:min-row-height="0.2611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text-properties fo:font-style="italic" style:font-style-asian="italic" style:font-size-complex="12pt" style:language-asian="lt" style:country-asian="LT"/>
    </style:style>
    <style:style style:name="P895" style:parent-style-name="Normal" style:family="paragraph">
      <style:text-properties fo:font-style="italic" style:font-style-asian="italic" style:font-size-complex="12pt" style:language-asian="lt" style:country-asian="LT"/>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897" style:parent-style-name="Normal" style:family="paragraph">
      <style:text-properties fo:font-style="italic" style:font-style-asian="italic"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fo:font-style="italic" style:font-style-asian="italic"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style="italic" style:font-style-asian="italic"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text-properties fo:font-style="italic" style:font-style-asian="italic" style:font-size-complex="12pt" style:language-asian="lt" style:country-asian="LT"/>
    </style:style>
    <style:style style:name="TableRow904" style:family="table-row">
      <style:table-row-properties style:min-row-height="0.2611in"/>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text-properties fo:font-style="italic" style:font-style-asian="italic"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text-properties fo:font-style="italic" style:font-style-asian="italic"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font-style="italic" style:font-style-asian="italic"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text-properties fo:font-style="italic" style:font-style-asian="italic" style:font-size-complex="12pt" style:language-asian="lt" style:country-asian="LT"/>
    </style:style>
    <style:style style:name="TableRow913" style:family="table-row">
      <style:table-row-properties style:min-row-height="0.2611in"/>
    </style:style>
    <style:style style:name="TableCell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text-properties fo:font-style="italic" style:font-style-asian="italic"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fo:font-style="italic" style:font-style-asian="italic"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fo:font-style="italic" style:font-style-asian="italic"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text-properties fo:font-style="italic" style:font-style-asian="italic" style:font-size-complex="12pt" style:language-asian="lt" style:country-asian="LT"/>
    </style:style>
    <style:style style:name="TableRow922" style:family="table-row">
      <style:table-row-properties style:min-row-height="0.2611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text-properties fo:font-style="italic" style:font-style-asian="italic"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text-properties fo:font-style="italic" style:font-style-asian="italic"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font-style="italic" style:font-style-asian="italic"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text-properties fo:font-style="italic" style:font-style-asian="italic" style:font-size-complex="12pt" style:language-asian="lt" style:country-asian="LT"/>
    </style:style>
    <style:style style:name="TableRow931" style:family="table-row">
      <style:table-row-properties style:min-row-height="0.2611in"/>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fo:font-style="italic" style:font-style-asian="italic"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text-properties fo:font-style="italic" style:font-style-asian="italic"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7" style:parent-style-name="Normal" style:family="paragraph">
      <style:paragraph-properties fo:text-align="center"/>
      <style:text-properties fo:font-style="italic" style:font-style-asian="italic"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text-properties fo:font-style="italic" style:font-style-asian="italic" style:font-size-complex="12pt" style:language-asian="lt" style:country-asian="LT"/>
    </style:style>
    <style:style style:name="P940" style:parent-style-name="Normal" style:family="paragraph">
      <style:paragraph-properties fo:text-indent="0.5in"/>
      <style:text-properties style:font-size-complex="12pt" style:language-asian="lt" style:country-asian="LT"/>
    </style:style>
    <style:style style:name="TableColumn942" style:family="table-column">
      <style:table-column-properties style:column-width="1.7722in"/>
    </style:style>
    <style:style style:name="TableColumn943" style:family="table-column">
      <style:table-column-properties style:column-width="0.5291in"/>
    </style:style>
    <style:style style:name="TableColumn944" style:family="table-column">
      <style:table-column-properties style:column-width="1.1291in"/>
    </style:style>
    <style:style style:name="TableColumn945" style:family="table-column">
      <style:table-column-properties style:column-width="1.393in"/>
    </style:style>
    <style:style style:name="TableColumn946" style:family="table-column">
      <style:table-column-properties style:column-width="1.7722in"/>
    </style:style>
    <style:style style:name="Table941" style:family="table">
      <style:table-properties style:width="6.5958in" fo:margin-left="0.075in" table:align="left"/>
    </style:style>
    <style:style style:name="TableRow947" style:family="table-row">
      <style:table-row-properties/>
    </style:style>
    <style:style style:name="TableCell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fo:text-indent="0.5in">
        <style:tab-stops>
          <style:tab-stop style:type="left" style:position="0.7875in"/>
        </style:tab-stops>
      </style:paragraph-properties>
      <style:text-properties style:font-name="Arial" style:font-name-asian="Calibri" style:font-name-complex="Arial" fo:font-weight="bold" style:font-weight-asian="bold" style:font-size-complex="12pt" style:language-asian="lt" style:country-asian="LT"/>
    </style:style>
    <style:style style:name="TableCell9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3" style:parent-style-name="Normal" style:family="paragraph">
      <style:text-properties style:font-name="Arial" style:font-name-asian="Calibri" style:font-name-complex="Arial" fo:font-weight="bold" style:font-weight-asian="bold" style:font-size-complex="12pt" style:language-asian="lt" style:country-asian="L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fo:text-indent="0.5in">
        <style:tab-stops>
          <style:tab-stop style:type="left" style:position="0.7875in"/>
        </style:tab-stops>
      </style:paragraph-properties>
      <style:text-properties style:font-name="Arial" style:font-name-asian="Calibri" style:font-name-complex="Arial" fo:font-weight="bold" style:font-weight-asian="bold" style:font-size-complex="12pt" style:language-asian="lt" style:country-asian="LT"/>
    </style:style>
    <style:style style:name="TableCell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57" style:parent-style-name="Normal" style:family="paragraph">
      <style:text-properties style:font-name="Arial" style:font-name-asian="Calibri" style:font-name-complex="Arial" fo:font-weight="bold" style:font-weight-asian="bold" style:font-size-complex="12pt" style:language-asian="lt" style:country-asian="LT"/>
    </style:style>
    <style:style style:name="TableRow958" style:family="table-row">
      <style:table-row-properties style:min-row-height="0.1888in"/>
    </style:style>
    <style:style style:name="TableCell959" style:family="table-cell">
      <style:table-cell-properties fo:border-top="0.0069in solid #000000" fo:border-left="none" fo:border-bottom="none" fo:border-right="none" style:writing-mode="lr-tb" fo:padding-top="0in" fo:padding-left="0.075in" fo:padding-bottom="0in" fo:padding-right="0.075in"/>
    </style:style>
    <style:style style:name="P960" style:parent-style-name="Normal" style:family="paragraph">
      <style:paragraph-properties fo:text-align="center" fo:text-indent="0.5in">
        <style:tab-stops>
          <style:tab-stop style:type="left" style:position="0.7875in"/>
        </style:tab-stops>
      </style:paragraph-properties>
    </style:style>
    <style:style style:name="T961" style:parent-style-name="DefaultParagraphFont" style:family="text">
      <style:text-properties style:font-name="Arial" style:font-name-complex="Arial" style:text-position="super 66.6%" style:font-size-complex="12pt" style:language-asian="lt" style:country-asian="L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fo:text-indent="0.5in">
        <style:tab-stops>
          <style:tab-stop style:type="left" style:position="0.7875in"/>
        </style:tab-stops>
      </style:paragraph-properties>
      <style:text-properties style:font-name="Arial" style:font-name-asian="Calibri" style:font-name-complex="Arial" fo:font-weight="bold" style:font-weight-asian="bold" style:text-position="super 63.6%" fo:font-size="11pt" style:font-size-asian="11pt" style:font-size-complex="11pt" style:language-asian="lt" style:country-asian="LT"/>
    </style:style>
    <style:style style:name="TableCell964" style:family="table-cell">
      <style:table-cell-properties fo:border-top="0.0069in solid #000000" fo:border-left="none" fo:border-bottom="none" fo:border-right="none" style:writing-mode="lr-tb" fo:padding-top="0in" fo:padding-left="0.075in" fo:padding-bottom="0in" fo:padding-right="0.075in"/>
    </style:style>
    <style:style style:name="P965" style:parent-style-name="Normal" style:family="paragraph">
      <style:paragraph-properties fo:text-align="center" fo:text-indent="0.5in">
        <style:tab-stops>
          <style:tab-stop style:type="left" style:position="0.7875in"/>
        </style:tab-stops>
      </style:paragraph-properties>
    </style:style>
    <style:style style:name="T966" style:parent-style-name="DefaultParagraphFont" style:family="text">
      <style:text-properties style:font-name="Arial" style:font-name-complex="Arial" style:text-position="super 66.6%"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center" fo:text-indent="0.5in">
        <style:tab-stops>
          <style:tab-stop style:type="left" style:position="0.7875in"/>
        </style:tab-stops>
      </style:paragraph-properties>
      <style:text-properties style:font-name="Arial" style:font-name-asian="Calibri" style:font-name-complex="Arial" fo:font-weight="bold" style:font-weight-asian="bold" style:text-position="super 63.6%" fo:font-size="11pt" style:font-size-asian="11pt" style:font-size-complex="11pt" style:language-asian="lt" style:country-asian="LT"/>
    </style:style>
    <style:style style:name="TableCell969" style:family="table-cell">
      <style:table-cell-properties fo:border-top="0.0069in solid #000000" fo:border-left="none" fo:border-bottom="none" fo:border-right="none" style:writing-mode="lr-tb" fo:padding-top="0in" fo:padding-left="0.075in" fo:padding-bottom="0in" fo:padding-right="0.075in"/>
    </style:style>
    <style:style style:name="P970" style:parent-style-name="Normal" style:family="paragraph">
      <style:paragraph-properties fo:text-align="center" fo:text-indent="0.5in">
        <style:tab-stops>
          <style:tab-stop style:type="left" style:position="0.7875in"/>
        </style:tab-stops>
      </style:paragraph-properties>
    </style:style>
    <style:style style:name="T971" style:parent-style-name="DefaultParagraphFont" style:family="text">
      <style:text-properties style:font-name="Arial" style:font-name-complex="Arial" style:text-position="super 66.6%"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4">LIETUVOS RESPUBLIKOS ŽEMĖS ŪKIO MINISTRAS</text:p>
      <text:p text:style-name="P5"/>
      <text:p text:style-name="P6">ĮSAKYMAS</text:p>
      <text:p text:style-name="P7"><text:span text:style-name="T8">DĖL<text:s/></text:span><text:span text:style-name="T9">ŽEMĖS ŪKIO MINISTRO 2006 M. SAUSIO 31 D. ĮSAKYMO NR. 3D-36</text:span><text:span text:style-name="T10"><text:s/></text:span><text:span text:style-name="T11">„DĖL MELIORACIJOS TECHNINIO REGLAMENTO MTR 1.12.02:2016 „MELIORACIJOS DARBŲ VALSTYBINĖS PRIEŽIŪROS IR MELIORACIJOS SISTEMOS NAUDOJIMO VALSTYBINĖS PRIEŽIŪROS TAISYKLĖS“ PATVIRTINIMO“ PAKEITIMO</text:span></text:p>
      <text:p text:style-name="P12"/>
      <text:p text:style-name="P13">2024 m. vasario 22 d. Nr. 3D-139</text:p>
      <text:p text:style-name="P14">Vilnius</text:p>
      <text:p text:style-name="P15"/>
      <text:p text:style-name="P16"/>
      <text:p text:style-name="P17"><text:span text:style-name="T18">P a k e i č i u Lietuvos Respublikos žemės ūkio ministro 2006 m. sausio 31 d. įsakymą Nr. 3D-36 „Dėl melioracijos techninio reglamento MTR</text:span><text:span text:style-name="T19"><text:s/></text:span><text:span text:style-name="T20">1.12.02:2016</text:span><text:span text:style-name="T21"><text:s/></text:span><text:span text:style-name="T22">„</text:span><text:span text:style-name="T23">Melioracijos darbų valstybinės priežiūros ir melioracijos sistemos naudojimo valstybinės priežiūros taisyklės“ patvirtinimo“ ir jį išdėstau nauja redakcija:<text:s/></text:span></text:p>
      <text:p text:style-name="P24"/>
      <text:p text:style-name="P25"><text:span text:style-name="T26">„LIETUVOS RESPUBLIKOS ŽEMĖS ŪKIO MINISTRAS</text:span></text:p>
      <text:p text:style-name="P27"/>
      <text:p text:style-name="P28">ĮSAKYMAS</text:p>
      <text:soft-page-break/>
      <text:p text:style-name="P29"><text:span text:style-name="T30">DĖL MELIORACIJOS TECHNINIO REGLAMENTO MTR 1.12.02:2016 „MELIORACIJOS DARBŲ VALSTYBINĖS PRIEŽIŪROS IR MELIORACIJOS STATINIŲ NAUDOJIMO VALSTYBINĖS PRIEŽIŪROS TAISYKLĖS“ PATVIRTINIMO</text:span></text:p>
      <text:p text:style-name="P31"/>
      <text:p text:style-name="P32"><text:span text:style-name="T33">Vadovaudamasi Lietuvos Respublikos melioracijos įstatymo 7 straipsnio 1 dalimi,</text:span></text:p>
      <text:p text:style-name="P34"><text:span text:style-name="T35">t v i r t i n u melioracijos techninį reglamentą MTR 1.12.02:2016 „Melioracijos darbų valstybinės priežiūros ir melioracijos statinių naudojimo valstybinės priežiūros taisyklės“ (pridedama).“</text:span></text:p>
      <text:p text:style-name="P36"/>
      <text:p text:style-name="P37"/>
      <text:p text:style-name="P38"/>
      <text:p text:style-name="P39"><text:span text:style-name="T40">Žemės ūkio ministras<text:s/></text:span><text:span text:style-name="T41"><text:tab/></text:span><text:span text:style-name="T42">Kęstutis Navickas</text:span></text:p>
      <text:soft-page-break/>
      <text:p text:style-name="P43">PATVIRTINTA</text:p>
      <text:p text:style-name="P45">Lietuvos Respublikos žemės ūkio ministro<text:s/></text:p>
      <text:p text:style-name="P46">2006 m. sausio 31 d. įsakymu Nr. 3D-36</text:p>
      <text:p text:style-name="P47">(Lietuvos Respublikos žemės ūkio ministro<text:s/></text:p>
      <text:p text:style-name="P48">2024 m. vasario 22 d. įsakymo Nr. 3D-139</text:p>
      <text:p text:style-name="P49">redakcija)</text:p>
      <text:p text:style-name="P50"/>
      <text:p text:style-name="P51"/>
      <text:p text:style-name="P52"><text:span text:style-name="T53">MELIORACIJOS TECHNINIS REGLAMENTAS MTR 1.12.02:2016 „MELIORACIJOS DARBŲ VALSTYBINĖS PRIEŽIŪROS IR MELIORACIJOS STATINIŲ NAUDOJIMO VALSTYBINĖS PRIEŽIŪR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elioracijos techninis reglamentas MTR 1.12.02:2016 „Melioracijos darbų valstybinės priežiūros ir melioracijos statinių naudojimo valstybinės priežiūros taisyklės“ (toliau – Reglamentas) nustato Lietuvos Respublikos melioracijos įstatymo 7 straipsnio 2 dalyje įgaliotos Žemės ūkio agentūros prie Žemės ūkio ministerijos, atliekančios melioracijos darbų valstybinę priežiūrą ir melioracijos statinių</text:span><text:span text:style-name="T64"><text:s/></text:span><text:span text:style-name="T65">naudojimo valstybinę priežiūrą (toliau – Priežiūros institucija), pagrindines funkcijas, teises ir informacijos apie atliktą priežiūrą teikimo tvarką.<text:s/></text:span></text:p>
      <text:p text:style-name="P66"><text:span text:style-name="T67">2</text:span><text:span text:style-name="T68">. Melioracijos darbų valstybinės priežiūros ir melioracijos statinių naudojimo valstybinės priežiūros vykdytojai – Priežiūros institucijos, valstybės tarnautojai<text:s/></text:span><text:span text:style-name="T69">ir darbuotojai, dirbantys pagal darbo sutartis, įgalioti atlikti Melioracijos įstatyme ir kituose teisės aktuose nurodytas melioracijos darbų valstybinės priežiūros ir statinių naudojimo valstybinės priežiūros funkcijas<text:s/></text:span><text:span text:style-name="T70">(toliau – valstybinės priežiūros vykdytojai).</text:span></text:p>
      <text:p text:style-name="P71"><text:span text:style-name="T72">3</text:span><text:span text:style-name="T73">.<text:s/></text:span><text:span text:style-name="T74">Reglamentas yra privalomas visiems melioracijos darbų dalyviams, viešojo administravimo subjektams, melioruotos žemės savininkams ar kitiems naudotojams, taip pat kitiems juridiniams ir fiziniams asmenims, kurių veiklai taikomos Melioracijos įstatymo nuostatos.</text:span></text:p>
      <text:p text:style-name="P75"><text:span text:style-name="T76">4</text:span><text:span text:style-name="T77">. Lietuvos Respublikos žemės ūkio ministerija (toliau – Žemės ūkio ministerija) koordinuoja melioracijos darbų ir melioracijos statinių naudojimo valstybinę priežiūrą.</text:span></text:p>
      <text:p text:style-name="P78"/>
      <text:p text:style-name="P79"><text:span text:style-name="T80">II</text:span><text:span text:style-name="T81"><text:s/>SKYRIUS</text:span></text:p>
      <text:p text:style-name="P82"><text:span text:style-name="T83">TEISĖS AKTAI</text:span></text:p>
      <text:p text:style-name="P84"/>
      <text:p text:style-name="P85"><text:span text:style-name="T86">5</text:span><text:span text:style-name="T87">.<text:s/></text:span><text:span text:style-name="T88">Reglamentas parengtas vadovaujantis šiais teisės aktais ir normatyviniais dokumentais</text:span><text:span text:style-name="T89">:</text:span></text:p>
      <text:p text:style-name="P90"><text:span text:style-name="T91">5.1</text:span><text:span text:style-name="T92">. Lietuvos Respublikos melioracijos įstatymu;</text:span></text:p>
      <text:p text:style-name="P93"><text:span text:style-name="T94">5.2</text:span><text:span text:style-name="T95">. Lietuvos Respublikos statybos įstatymu;</text:span></text:p>
      <text:p text:style-name="P96"><text:span text:style-name="T97">5.3</text:span><text:span text:style-name="T98">. Lietuvos Respublikos viešojo administravimo įstatymu;</text:span></text:p>
      <text:p text:style-name="P99"><text:span text:style-name="T100">5.4</text:span><text:span text:style-name="T101">.<text:s/></text:span><text:span text:style-name="T102">Lietuvos Respublikos specialiųjų žemės naudojimo sąlygų įstatymu;</text:span></text:p>
      <text:p text:style-name="P103"><text:span text:style-name="T104">5.5</text:span><text:span text:style-name="T105">. Statybos techniniu reglamentu STR<text:s/></text:span><text:span text:style-name="T106">1.01.03:2017<text:s/></text:span><text:span text:style-name="T107">„Statinių klasifikavimas“,</text:span><text:span text:style-name="T108"><text:s/></text:span><text:span text:style-name="T109">patvirtintu Lietuvos Respublikos aplinkos ministro 2016 m. spalio 27 d. įsakymu Nr. D1-713 „D</text:span><text:span text:style-name="T110">ėl statybos techninio reglamento STR 1.01.03:2017 „Statinių klasifikavimas“ patvirtinimo“;</text:span></text:p>
      <text:p text:style-name="P111"><text:span text:style-name="T112">5.6</text:span><text:span text:style-name="T113">. Statybos techniniu reglamentu STR<text:s/></text:span><text:span text:style-name="T114">1.07.03:2017 „</text:span><text:span text:style-name="T115">Statinių techninės ir naudojimo priežiūros tvarka. Naujų nekilnojamojo turto kadastro objektų formavimo tvarka“, patvirtintu Lietuvos Respublikos aplinkos ministro 2016 m. gruodžio 30 d. įsakymu Nr. D1-971<text:s/></text:span><text:span text:style-name="T116">„Dėl statybos techninio reglamento STR 1.07.03:2017 „Statinių techninės ir naudojimo priežiūros tvarka. Naujų nekilnojamojo turto kadastro objektų formavimo tvarka“ patvirtinimo“</text:span><text:span text:style-name="T117">;<text:s/></text:span></text:p>
      <text:p text:style-name="P118"><text:span text:style-name="T119">5.7</text:span><text:span text:style-name="T120">. Melioracijos techniniu reglamentu MTR 1.05.01:2005 „Melioracijos statinių projektavimas“, patvirtintu Lietuvos Respublikos žemės ūkio ministro 2005 m. sausio 3 d. įsakymu<text:s/></text:span></text:p>
      <text:p text:style-name="P121"><text:span text:style-name="T122">Nr. 3D-1 „Dėl melioracijos techninio reglamento MTR 1.05.01:2005 „Melioracijos statinių projektavimas“ patvirtinimo“;</text:span></text:p>
      <text:p text:style-name="P123"><text:span text:style-name="T124">5.8</text:span><text:span text:style-name="T125">. Melioracijos techniniu reglamentu MTR 2.02.01:2006 „Melioracijos statiniai. Pagrindiniai reikalavimai“, patvirtintu Lietuvos Respublikos žemės ūkio ministro 2006 m. sausio 9 d. įsakymu Nr. 3D-2 „Dėl melioracijos techninio reglamento MTR 2.02.01:2006 „Melioracijos statiniai. Pagrindiniai reikalavimai“ patvirtinimo“;</text:span></text:p>
      <text:p text:style-name="P126"><text:span text:style-name="T127">5.9</text:span><text:span text:style-name="T128">. Melioracijos techniniu reglamentu MTR 1.11.01:2006 „Melioracijos statinių pripažinimo tinkamais naudoti tvarka“, patvirtintu Lietuvos Respublikos žemės ūkio ministro 2006 m. sausio 31 d. įsakymu Nr. 3D-35 „Dėl melioracijos techninio reglamento MTR 1.11.01:2006 „Melioracijos statinių pripažinimo tinkamais naudoti tvarka“ patvirtinimo“;</text:span></text:p>
      <text:p text:style-name="P129"><text:span text:style-name="T130">5.10</text:span><text:span text:style-name="T131">. Melioracijos techniniu reglamentu MTR 1.12.01:2008 „Melioracijos statinių techninės priežiūros taisyklės“, patvirtintu Lietuvos Respublikos žemės ūkio ministro 2008 m. balandžio 16 d. įsakymu Nr. 3D-218 „Dėl melioracijos techninio reglamento MTR 1.12.01:2008 „Melioracijos statinių techninės priežiūros taisyklės“ patvirtinimo“;</text:span></text:p>
      <text:p text:style-name="P132"><text:span text:style-name="T133">5.11</text:span><text:span text:style-name="T134">. Sausinamosios melioracijos projektavimo<text:s/></text:span><text:span text:style-name="T135">taisyklėmis ir Hidrotechnikos statinių projektavimo taisyklėmis</text:span><text:span text:style-name="T136">, patvirtintomis Lietuvos Respublikos žemės ūkio ministro 2004 m. rugpjūčio 5 d. įsakymu Nr. 3D-466 „</text:span><text:span text:style-name="T137">Dėl melioracijos normatyvinių dokumentų patvirtinimo</text:span><text:span text:style-name="T138">“;<text:s/></text:span></text:p>
      <text:p text:style-name="P139"><text:span text:style-name="T140">5.12</text:span><text:span text:style-name="T141">. Techninių sąlygų statiniams melioruotoje žemėje projektuoti išdavimo taisyklėmis, patvirtintomis Lietuvos Respublikos žemės ūkio ministro 1996 m. liepos 1 d. įsakymu Nr. 283 „</text:span><text:span text:style-name="T142">Dėl Techninių sąlygų statiniams melioruotoje žemėje projektuoti išdavimo taisyklių patvirtinimo</text:span><text:span text:style-name="T143">“;</text:span></text:p>
      <text:p text:style-name="P144"><text:span text:style-name="T145">5.13</text:span><text:span text:style-name="T146">. Melioracijos įmonių ir specialistų atestavimo taisyklėmis, patvirtintomis Lietuvos Respublikos žemės ūkio ministro 2005 m. gegužės 5 d. įsakymu Nr. 3D-258 „Dėl Melioracijos įmonių ir specialistų atestavimo<text:s/></text:span><text:span text:style-name="T147">taisyklių patvirtinimo</text:span><text:span text:style-name="T148">“;</text:span></text:p>
      <text:p text:style-name="P149"><text:span text:style-name="T150">5.14</text:span><text:span text:style-name="T151">. Melioruotos žemės ir melioracijos statinių apskaitos taisyklėmis, patvirtintomis Lietuvos Respublikos žemės ūkio ministro 2004 m. balandžio 29 d. įsakymu Nr. 3D-243 „Dėl Melioruotos žemės ir melioracijos statinių apskaitos taisyklių patvirtinimo“;</text:span></text:p>
      <text:p text:style-name="P152"><text:span text:style-name="T153">5.15</text:span><text:span text:style-name="T154">.<text:s/></text:span><text:span text:style-name="T155">Valstybei nuosavybės teise priklausančių melioracijos statinių ir melioracijos sistemų naudojimo, būklės vertinimo ir melioracijos darbų finansavimo taisyklėmis, patvirtintomis Lietuvos</text:span><text:span text:style-name="T156"><text:s/>Respublikos žemės ūkio ministro 2013 m. kovo 21 d. įsakymu Nr. 3D-211 „Dėl Valstybei nuosavybės teise priklausančių melioracijos statinių ir melioracijos sistemų naudojimo, būklės vertinimo ir melioracijos darbų finansavimo taisyklių patvirtinimo“;</text:span></text:p>
      <text:p text:style-name="P157"><text:span text:style-name="T158">5.16</text:span><text:span text:style-name="T159">.<text:s/></text:span><text:span text:style-name="T160">Lietuvos kaimo plėtros 2014–2020 metų programos priemonės „Investicijos į materialųjį turtą“ veiklos</text:span><text:span text:style-name="T161"><text:s/>„</text:span><text:span text:style-name="T162">Parama žemės ūkio vandentvarkai</text:span><text:span text:style-name="T163">“ <text:s/></text:span><text:span text:style-name="T164">įgyvendinimo taisyklėmis, taikomomis nuo 2019 m., patvirtintomis<text:s/></text:span><text:span text:style-name="T165">Lietuvos</text:span><text:span text:style-name="T166"><text:s/>Respublikos žemės ūkio ministro 2019 m. balandžio 25 d. įsakymu Nr. 3D-257 „</text:span><text:span text:style-name="T167">Dėl Lietuvos kaimo plėtros 2014–2020 metų programos priemonės „</text:span><text:span text:style-name="T168">Investicijos į materialųjį turtą</text:span><text:span text:style-name="T169">“<text:s/></text:span><text:span text:style-name="T170">veiklos<text:s/></text:span><text:span text:style-name="T171">„</text:span><text:span text:style-name="T172">Parama žemės ūkio vandentvarkai</text:span><text:span text:style-name="T173">“<text:s/></text:span><text:span text:style-name="T174">įgyvendinimo taisyklių</text:span><text:span text:style-name="T175">,<text:s/></text:span><text:span text:style-name="T176">taikomų nuo 2019 metų</text:span><text:span text:style-name="T177">, </text:span><text:span text:style-name="T178">patvirtinimo“.</text:span></text:p>
      <text:p text:style-name="P179"/>
      <text:p text:style-name="P180"><text:span text:style-name="T181">III</text:span><text:span text:style-name="T182"><text:s/>SKYRIUS</text:span></text:p>
      <text:p text:style-name="P183"><text:span text:style-name="T184">PAGRINDINĖS SĄVOKOS</text:span></text:p>
      <text:p text:style-name="P185"/>
      <text:p text:style-name="P186"><text:span text:style-name="T187">6</text:span><text:span text:style-name="T188">. Reglamente vartojamos sąvokos:</text:span></text:p>
      <text:p text:style-name="P189"><text:span text:style-name="T190">6.1</text:span><text:span text:style-name="T191">.<text:s/></text:span><text:span text:style-name="T192">Melioracijos darbų valstybinė priežiūra</text:span><text:span text:style-name="T193"><text:s/>– viešojo administravimo subjekto atliekami patikrinimai vietoje ir (arba) nuotoliniu būdu, siekiant kontroliuoti, ar vykdant melioracijos darbus laikomasi Lietuvos Respublikos statybos įstatymo, Lietuvos Respublikos melioracijos įstatymo, normatyvinių melioracijos techninių dokumentų ir kitų teisės aktų reikalavimų.<text:s/></text:span></text:p>
      <text:p text:style-name="P194"><text:span text:style-name="T195">6.2</text:span><text:span text:style-name="T196">.<text:s/></text:span><text:span text:style-name="T197">Melioracijos sistemos naudojimo valstybinė priežiūra</text:span><text:span text:style-name="T198"><text:s/>–</text:span><text:span text:style-name="T199"><text:s/></text:span><text:span text:style-name="T200">viešojo administravimo subjekto atliekami patikrinimai vietoje ir (arba) nuotoliniu būdu, siekiant nustatyti, ar melioracijos statinių naudojimas atitinka Lietuvos Respublikos statybos įstatymo, Lietuvos Respublikos melioracijos įstatymo,<text:s/></text:span><text:span text:style-name="T201">normatyvinių melioracijos techninių dokumentų<text:s/></text:span><text:span text:style-name="T202">ir kitų teisės aktų reikalavimus.<text:s/></text:span></text:p>
      <text:p text:style-name="P203"><text:span text:style-name="T204">6.3</text:span><text:span text:style-name="T205">.<text:s/></text:span><text:span text:style-name="T206">Normatyvinis melioracijos techninis dokumentas</text:span><text:span text:style-name="T207"><text:s/>– dokumentas, kuriuo nustatomi melioracijos</text:span><text:span text:style-name="T208"><text:s/></text:span><text:span text:style-name="T209">statinių projektavimo, statybos, statybos užbaigimo, statinių naudojimo ir priežiūros reikalavimai, taisyklės, bendrieji principai ir charakteristikos. Tai melioracijos techninis reglamentas, statybos bei statinių naudojimo ir priežiūros taisyklės, metodiniai nurodymai, <text:s/>rekomendacijos ir kita.</text:span></text:p>
      <text:p text:style-name="P210"><text:span text:style-name="T211">6.4</text:span><text:span text:style-name="T212">.<text:s/></text:span><text:span text:style-name="T213">Privalomasis nurodymas</text:span><text:span text:style-name="T214"><text:s/>– atskiru melioracijos sistemos priežiūros institucijos administraciniu aktu teikiamas įpareigojimas viešojo administravimo subjektui, kitam juridiniam asmeniui ar jo padaliniui, juridinio asmens statuso neturinčiai organizacijai ar jos padaliniui, fiziniam asmeniui per nustatytą terminą pateikti dokumentus, informaciją, pašalinti melioracijos darbus ir melioracijos statinių naudojimą reglamentuojančių teisės aktų pažeidimus, atlikti kitus teisės aktuose nurodytus veiksmus.<text:s/></text:span></text:p>
      <text:p text:style-name="P215"><text:span text:style-name="T216">6.5</text:span><text:span text:style-name="T217">. Kitos Reglamente vartojamos sąvokos pateiktos Melioracijos įstatyme,<text:s/></text:span><text:span text:style-name="T218">Lietuvos Respublikos specialiųjų žemės naudojimo sąlygų įstatyme,<text:s/></text:span><text:span text:style-name="T219">Statybos įstatyme ir melioracijos techniniuose reglamentuose.<text:s/></text:span></text:p>
      <text:p text:style-name="P220"/>
      <text:p text:style-name="P221"><text:span text:style-name="T222">IV</text:span><text:span text:style-name="T223"><text:s/>SKYRIUS</text:span></text:p>
      <text:p text:style-name="P224"><text:span text:style-name="T225">MELIORACIJOS DARBŲ VALSTYBINĖ PRIEŽIŪRA</text:span></text:p>
      <text:p text:style-name="P226"/>
      <text:p text:style-name="P227"><text:span text:style-name="T228">7</text:span><text:span text:style-name="T229">. Valstybinės priežiūros vykdytojai, vadovaudamiesi<text:s/></text:span><text:span text:style-name="T230">savivaldybių administracijų parengtais ir patvirtintais melioracijos statinių priežiūros, remonto ir rekonstravimo darbais 3 metams</text:span><text:span text:style-name="T231"><text:s/>bei atlikdami melioracijos darbų valstybinę priežiūrą:</text:span></text:p>
      <text:p text:style-name="P232"><text:span text:style-name="T233">7.1</text:span><text:span text:style-name="T234">. kontroliuoja iš valstybės biudžeto lėšų finansuojamų melioracijos statinių investicinių projektų rengimą ir atliekamus melioracijos statinių<text:s/></text:span><text:span text:style-name="T235">rekonstravimo</text:span><text:span text:style-name="T236"><text:s/>darbus bei melioracijos statinių rekonstravimo rangos darbų sutarčių vykdymą;</text:span></text:p>
      <text:p text:style-name="P237"><text:span text:style-name="T238">7.2</text:span><text:span text:style-name="T239">. tikrina melioracijos statinių statybos darbų, finansuojamų iš ES struktūrinių fondų lėšų, kokybę bei nustato laikotarpį bei reikalavimus pastebėtiems trūkumams pašalinti;</text:span></text:p>
      <text:p text:style-name="P240"><text:span text:style-name="T241">7.3</text:span><text:span text:style-name="T242">.</text:span><text:span text:style-name="T243"><text:s/></text:span><text:span text:style-name="T244">tikrina valstybės biudžeto lėšų naudojimą melioracijos statinių priežiūrai ir (ar) remontui, nustato reikalavimus ir laikotarpį pastebėtiems trūkumams pašalinti;</text:span></text:p>
      <text:p text:style-name="P245"><text:span text:style-name="T246">7.4</text:span><text:span text:style-name="T247">. tikrina, ar atliktos visos melioracijos statinių projekto rengimo, svarstymo, derinimo, ekspertizės procedūros, ar sprendimai atitinka melioracijos normatyvinių dokumentų reikalavimus;</text:span></text:p>
      <text:p text:style-name="P248"><text:span text:style-name="T249">7.5</text:span><text:span text:style-name="T250">. kontroliuoja, ar melioracijos</text:span><text:span text:style-name="T251"><text:s/></text:span><text:span text:style-name="T252">statiniai bei įrenginiai</text:span><text:span text:style-name="T253"><text:s/></text:span><text:span text:style-name="T254">melioruotoje žemėje projektuojami, statomi, remontuojami ir rekonstruojami turint nustatyta tvarka išduotas technines sąlygas</text:span><text:span text:style-name="T255">;</text:span><text:span text:style-name="T256"><text:s/></text:span></text:p>
      <text:p text:style-name="P257"><text:span text:style-name="T258">7.6</text:span><text:span text:style-name="T259">. kontroliuoja melioracijos statinių statybos, remonto ir<text:s/></text:span><text:span text:style-name="T260">rekonstravimo</text:span><text:span text:style-name="T261"><text:s/>darbų eigą Statybos įstatymo, Melioracijos įstatymo ir kitų teisės aktų nustatyta tvarka.</text:span></text:p>
      <text:p text:style-name="P262"><text:span text:style-name="T263">8</text:span><text:span text:style-name="T264">. Valstybinės priežiūros vykdytojai, atlikdami melioracijos darbų valstybinę priežiūrą:</text:span></text:p>
      <text:p text:style-name="P265"><text:span text:style-name="T266">8.1</text:span><text:span text:style-name="T267">. tikrina<text:s/></text:span><text:span text:style-name="T268">melioracijos sistemų naudotojų asociacijos atliekamų<text:s/></text:span><text:span text:style-name="T269">melioracijos statinių statybos darbų, finansuojamų iš ES struktūrinių fondų lėšų, kokybę bei nustato laikotarpį bei reikalavimus pastebėtiems trūkumams pašalinti;</text:span></text:p>
      <text:p text:style-name="P270"><text:span text:style-name="T271">8.2</text:span><text:span text:style-name="T272">. kontroliuoja ir<text:s/></text:span><text:span text:style-name="T273">vizualiai</text:span><text:span text:style-name="T274"><text:s/>nustato, ar melioruotos žemės netinkamas naudojimas arba jos užleidimas nėra statinių sugedimo arba pagreitinto sunykimo priežastis;</text:span></text:p>
      <text:p text:style-name="P275"><text:span text:style-name="T276">8.3</text:span><text:span text:style-name="T277">. kontroliuoja, ar melioracijos statiniai statomi, remontuojami ir (ar) rekonstruojami pagal išduotą statybos leidimą, kai jis privalomas;</text:span></text:p>
      <text:p text:style-name="P278"><text:span text:style-name="T279">8.4</text:span><text:span text:style-name="T280">. kontroliuoja, kaip atliekama melioracijos statinių statybos techninė priežiūra ir (ar) <text:s text:c="2"/>melioracijos statinio projekto vykdymo priežiūra, ar rangovas laikosi melioracijos statinių statybos techninę priežiūrą ir (ar) melioracijos statinio projekto vykdymo priežiūrą atliekančių specialistų reikalavimų, įrašytų<text:s/></text:span><text:span text:style-name="T281">elektroniniame statybos darbų<text:s/></text:span><text:span text:style-name="T282">žurnale, ir rangos sutartyje nustatytų sąlygų, ar melioracijos statinių statybos, remonto ir (ar)<text:s/></text:span><text:span text:style-name="T283">rekonstravimo</text:span><text:span text:style-name="T284"><text:s/>darbų vykdymo dokumentai atitinka normatyvinių melioracijos darbų techninių dokumentų, normatyvinių statinio saugos ir paskirties dokumentų reikalavimus;</text:span></text:p>
      <text:p text:style-name="P285"><text:span text:style-name="T286">8.5</text:span><text:span text:style-name="T287">. kontroliuoja, ar melioracijos statinių statyba, remontas,<text:s/></text:span><text:span text:style-name="T288">rekonstravimas</text:span><text:span text:style-name="T289"><text:s/>ir (ar) griovimas (nurašymas) nepažeidžia įstatymų ir kitų teisės aktų, reglamentuojančių žemės sklypo nuosavybę, valdymą ar naudojimą kitais pagrindais, teritorijų planavimo dokumentų (kai jie privalomi) reikalavimų, trečiųjų asmenų pagrįstų interesų, statinio projektavimo specialiųjų ir prisijungimo sąlygų;</text:span></text:p>
      <text:p text:style-name="P290"><text:span text:style-name="T291">8.6</text:span><text:span text:style-name="T292">. dalyvauja melioracijos statinių statybos, remonto ar<text:s/></text:span><text:span text:style-name="T293">rekonstravimo</text:span><text:span text:style-name="T294"><text:s/></text:span><text:span text:style-name="T295">darbų užbaigimo procedūrose, melioracijos statinių pripažinimo tinkamais naudoti komisijose teisės aktų nustatyta tvarka;</text:span></text:p>
      <text:p text:style-name="P296"><text:span text:style-name="T297">8.7</text:span><text:span text:style-name="T298">. kontroliuoja, ar<text:s/></text:span><text:span text:style-name="T299">juridiniai ir (ar) fiziniai<text:s/></text:span><text:span text:style-name="T300">asmenys, dalyvaujantys melioracijos statinių statybos, remonto ir (ar)<text:s/></text:span><text:span text:style-name="T301">rekonstravimo</text:span><text:span text:style-name="T302"><text:s/>procese, atitinka melioracijos statinių statybos techninės veiklos kvalifikacinius reikalavimus;<text:s/></text:span></text:p>
      <text:p text:style-name="P303"><text:span text:style-name="T304">8.8</text:span><text:span text:style-name="T305">. kontroliuoja, ar tinkamai prižiūrimi, laiku remontuojami ir (ar) rekonstruojami valstybei nuosavybės teise priklausantys statiniai (vandens pralaidos, tiltai, tvenkinių hidrotechniniai statiniai ir kt.);</text:span></text:p>
      <text:p text:style-name="P306"><text:span text:style-name="T307">8.9</text:span><text:span text:style-name="T308">. kontroliuoja, ar nuosavybės teise, nuomos, panaudos ar kitais pagrindais valdomoje žemėje naudotojai ir kiti ūkio subjektai, melioruotoje žemėje statydami, remontuodami ir (ar) rekonstruodami statinius ir (ar) įrenginius, nedaro žalos kitų asmenų ir (ar) valstybei nuosavybės teise priklausantiems melioracijos statiniams bei gamtinei aplinkai, ar, esant būtinybei, parengia melioracijos statinių ir sistemų pertvarkymo projektus;</text:span></text:p>
      <text:p text:style-name="P309"><text:span text:style-name="T310">8.10</text:span><text:span text:style-name="T311">. kontroliuoja melioracijos statinio techninės priežiūros ir (ar) melioracijos statinio projekto vykdymo priežiūros patikrinimo akte įrašytų reikalavimų įvykdymą;</text:span></text:p>
      <text:p text:style-name="P312"><text:span text:style-name="T313">8.11</text:span><text:span text:style-name="T314">. dalyvauja melioracijos statinių avarijų tyrimo komisijų darbe;</text:span></text:p>
      <text:p text:style-name="P315"><text:span text:style-name="T316">8.12</text:span><text:span text:style-name="T317">. raštu informuoja kitas statybos ar statinio saugos ir paskirties reikalavimų valstybinės priežiūros institucijas, kai neturint reikiamų derinimo dokumentų atliekama savavališka statyba melioruotoje žemėje ir reikalauja pašalinti jų padarinius;</text:span></text:p>
      <text:p text:style-name="P318"><text:span text:style-name="T319">8.13</text:span><text:span text:style-name="T320">. nagrinėja asmenų prašymus, skundus ar pranešimus, susijusius su melioracijos statinių priežiūros, statybos, remonto ir (ar)<text:s/></text:span><text:span text:style-name="T321">rekonstravimo</text:span><text:span text:style-name="T322"><text:s/>darbų procesu;</text:span></text:p>
      <text:p text:style-name="P323"><text:span text:style-name="T324">8.14</text:span><text:span text:style-name="T325">. pagal kompetenciją organizuoja pasitarimus, teikia konsultacijas ir metodinę pagalbą savivaldybių administracijų melioracijos specialistams;</text:span></text:p>
      <text:p text:style-name="P326"><text:span text:style-name="T327">8.15</text:span><text:span text:style-name="T328">. pagal kompetenciją teikia pasiūlymus dėl teisės aktų projektų;</text:span></text:p>
      <text:p text:style-name="P329"><text:span text:style-name="T330">8.16</text:span><text:span text:style-name="T331">.<text:s/></text:span><text:span text:style-name="T332">atlieka kitus šiame Reglamente ir kituose teisės aktuose nurodytus su melioracijos darbų valstybine priežiūra susijusius veiksmus.</text:span></text:p>
      <text:p text:style-name="P333"/>
      <text:p text:style-name="P334"><text:span text:style-name="T335">V</text:span><text:span text:style-name="T336"><text:s/>SKYRIUS</text:span></text:p>
      <text:p text:style-name="P337"><text:span text:style-name="T338">MELIORACIJOS STATINIŲ NAUDOJIMO VALSTYBINĖ PRIEŽIŪRA</text:span></text:p>
      <text:p text:style-name="P339"/>
      <text:p text:style-name="P340"><text:span text:style-name="T341">9</text:span><text:span text:style-name="T342">. Melioracijos statinių naudojimo valstybinė priežiūra atliekama nuo melioracijos statinių statybos darbų užbaigimo akto pasirašymo dienos iki melioracijos statinių išbraukimo iš melioracijos statinių apskaitos.</text:span></text:p>
      <text:p text:style-name="P343"><text:span text:style-name="T344">10</text:span><text:span text:style-name="T345">. Atlikdami melioracijos statinių naudojimo valstybinę priežiūrą valstybinės priežiūros vykdytojai:</text:span></text:p>
      <text:p text:style-name="P346"><text:span text:style-name="T347">10.1</text:span><text:span text:style-name="T348">. pagal patvirtintus melioracijos</text:span><text:span text:style-name="T349"><text:s/></text:span><text:span text:style-name="T350">statinių priežiūros, remonto ir rekonstravimo darbus</text:span><text:span text:style-name="T351"> </text:span><text:span text:style-name="T352">3 metams</text:span><text:span text:style-name="T353">, metinius savivaldybių administracijų melioracijos statinių priežiūros planus ir žemės ūkio ministro įsakymu patvirtintus melioracijos prioritetus, kontroliuoja savivaldybių administracijų valstybės biudžeto lėšų panaudojimą;</text:span></text:p>
      <text:p text:style-name="P354"><text:span text:style-name="T355">10.2</text:span><text:span text:style-name="T356">. kontroliuoja melioruotos žemės ir statinių apskaitos tvarkymą ir valstybei nuosavybės teise priklausančius statinius patikėjimo teise valdančių institucijų veiklą šioje srityje;</text:span></text:p>
      <text:p text:style-name="P357"><text:span text:style-name="T358">10.3</text:span><text:span text:style-name="T359">. kontroliuoja, kad valstybei nuosavybės teise priklausantys bei savivaldybių patikėjimo teise valdomi ir naudojami melioracijos statiniai būtų naudojami ir saugomi pagal galiojančius teisės aktus;</text:span></text:p>
      <text:p text:style-name="P360"><text:span text:style-name="T361">10.4</text:span><text:span text:style-name="T362">. tikrina valstybei nuosavybės teise priklausančių melioracijos statinių techninės priežiūros organizavimą ir vykdymą savivaldybėse bei kontroliuoja, ar melioracijos statinių techninė priežiūra vykdoma laikantis melioracijos techniniuose reglamentuose nustatytų reikalavimų;</text:span></text:p>
      <text:p text:style-name="P363"><text:span text:style-name="T364">10.5</text:span><text:span text:style-name="T365">. kontroliuoja, ar tinkamai ir laiku valstybinės žemės nuomininkai atlieka melioracijos statinių, esančių nuomojamoje žemėje, smulkius priežiūros darbus, ar naudoja pagal paskirtį, prižiūri ir skubiai remontuoja, jei dėl jų gedimo gali būti padaryta žala kitų asmenų ar valstybei nuosavybės teise priklausantiems statiniams, gamtai;</text:span></text:p>
      <text:p text:style-name="P366"><text:span text:style-name="T367">10.6</text:span><text:span text:style-name="T368">. tikrina melioracijos statinių, nuosavybės teise priklausančių žemės sklypo savininkui, kurie turi funkcinių ryšių su valstybei nuosavybės teise priklausančiais melioracijos statiniais ir (ar) kitų žemės sklypų savininkų melioracijos statiniais, naudojimą;<text:s/></text:span></text:p>
      <text:p text:style-name="P369"><text:span text:style-name="T370">10.7</text:span><text:span text:style-name="T371">. kontroliuoja, ar</text:span><text:span text:style-name="T372"><text:s/>priėmus savivaldybės administracijos direktoriaus sprendimą dėl melioracijos statinių sunaikinimo ir naikinamų melioracijos statinių vertės atlyginimo,</text:span><text:span text:style-name="T373"><text:s/>yra sumokama už valstybei nuosavybės teise priklausančių melioracijos statinių naikinimą, kai tai leidžia valstybei nuosavybės teise priklausančius melioracijos statinius patikėjimo teise valdanti institucija;</text:span></text:p>
      <text:p text:style-name="P374"><text:span text:style-name="T375">10.8</text:span><text:span text:style-name="T376">.<text:s/></text:span><text:span text:style-name="T377">kontroliuoja, ar pakeitus<text:s/></text:span><text:span text:style-name="T378">melioruotos žemės ūkio paskirties žemės sklypo pagrindinę žemės naudojimo paskirtį</text:span><text:span text:style-name="T379"><text:s/>urbanizuotoje ir urbanizuojamoje teritorijoje naikinami ar pertvarkomi Melioracijos įstatymo 3 straipsnio 2 dalyje nurodyti valstybei nuosavybės teise priklausantys melioracijos statiniai;</text:span></text:p>
      <text:p text:style-name="P380"><text:span text:style-name="T381">10.9</text:span><text:span text:style-name="T382">.<text:s/></text:span><text:span text:style-name="T383">kontroliuoja statinio techninės priežiūros patikrinimo akte įrašytų reikalavimų įvykdymą;</text:span></text:p>
      <text:p text:style-name="P384"><text:span text:style-name="T385">10.10</text:span><text:span text:style-name="T386">. apie trūkumus ir pažeidimus melioracijos statinių techninės priežiūros klausimais raštu informuoja savivaldybės administraciją, pridėdami tikrinimo aktą su privalomais nurodymais ir pastabomis;</text:span></text:p>
      <text:p text:style-name="P387"><text:span text:style-name="T388">10.11</text:span><text:span text:style-name="T389">. nagrinėja skundus, prašymus ar pranešimus dėl melioracijos statinių netinkamo naudojimo pažeidžiant teisės aktus.</text:span></text:p>
      <text:p text:style-name="P390"/>
      <text:p text:style-name="P391"><text:span text:style-name="T392">VI</text:span><text:span text:style-name="T393"><text:s/>SKYRIUS</text:span></text:p>
      <text:p text:style-name="P394"><text:span text:style-name="T395">VALSTYBINĖS PRIEŽIŪROS VYKDYTOJŲ TEISĖS</text:span></text:p>
      <text:p text:style-name="P396"/>
      <text:p text:style-name="P397"><text:span text:style-name="T398">11</text:span><text:span text:style-name="T399">. Atlikdami pavestas funkcijas, valstybinės priežiūros vykdytojai turi teisę:</text:span></text:p>
      <text:p text:style-name="P400"><text:span text:style-name="T401">11.1</text:span><text:span text:style-name="T402">. gauti iš melioracijos statinių projektuotojų, statytojų, rangovų duomenis bei dokumentus (projekto rengėjo, statytojo, rangovo rašytinius ir žodinius paaiškinimus, dokumentų kopijas ir kitą informaciją), reikalingus melioracijos darbų valstybinei priežiūrai atlikti;<text:s/></text:span></text:p>
      <text:p text:style-name="P403"><text:span text:style-name="T404">11.2</text:span><text:span text:style-name="T405">. atšaukti melioracijos statinių statybos techninio prižiūrėtojo reikalavimą sustabdyti statybą, jeigu jis prieštarauja Melioracijos ir (ar) Statybos įstatymų, melioracijos normatyvinių ir (ar) <text:s/>statybos normatyvinių dokumentų reikalavimams;</text:span></text:p>
      <text:p text:style-name="P406"><text:span text:style-name="T407">11.3</text:span><text:span text:style-name="T408">. reikalauti iš statytojo, projektuotojo ar rangovo pašalinti melioracijos statinių projekto klaidas ir melioracijos ar statybos norminiais dokumentais nustatytų reikalavimų pažeidimus;</text:span></text:p>
      <text:p text:style-name="P409"><text:span text:style-name="T410">11.4</text:span><text:span text:style-name="T411">. reikalauti atlikti melioracijos statinių ekspertizę, įvykus statomo ar naudojamo melioracijos statinio avarijai arba nustačius jos grėsmę, pastebėjus melioruotos žemės ir (arba) melioracijos statinių pažeidimų</text:span><text:span text:style-name="T412"><text:s/>arba kai yra prielaidų, kad melioracijos statiniai yra pažeisti stichinių nelaimių ar kitų ekstremaliųjų situacijų metu;</text:span><text:span text:style-name="T413"><text:s/>gavus statytojo (užsakovo) ar melioruotos žemės savininko ar kitų naudotojų skundą, kad melioracijos statiniai neatitinka norminių reikalavimų bei daroma žala kitų asmenų ar valstybės turtui, gamtinei aplinkai;</text:span></text:p>
      <text:p text:style-name="P414"><text:span text:style-name="T415">11.5</text:span><text:span text:style-name="T416">. netrukdomai patekti į statomų, rekonstruojamų, remontuojamų ar naikinamų melioracijos statinių statybvietes, jeigu tai susiję su pareigomis, reikalauti statybos proceso dalyvių pateikti visus statybos dokumentus. Į statybvietes, esančias karinėse<text:s/></text:span><text:span text:style-name="T417">teritorijose, melioracijos valstybinės priežiūros vykdytojai jų funkcijoms atlikti įleidžiami teisės aktų nustatyta tvarka;</text:span></text:p>
      <text:p text:style-name="P418"><text:span text:style-name="T419">11.6</text:span><text:span text:style-name="T420">. gauti melioracijos statinio techninės priežiūros dokumentus, reikalingus melioracijos statinių naudojimo priežiūrai atlikti;</text:span></text:p>
      <text:p text:style-name="P421"><text:span text:style-name="T422">11.7</text:span><text:span text:style-name="T423">. kreiptis į policiją, kai statybos dalyviai ar žemės naudotojai neleidžia melioracijos darbų ir melioracijos statinių naudojimo valstybinės priežiūros vykdytojams atlikti tarnybinių funkcijų;</text:span></text:p>
      <text:p text:style-name="P424"><text:span text:style-name="T425">11.8</text:span><text:span text:style-name="T426">. surašyti melioracijos darbų valstybinės priežiūros ir melioracijos statinių naudojimo valstybinės priežiūros tikrinimo aktus ir, esant melioracijos normatyvinių dokumentų pažeidimų, duoti privalomuosius nurodymus melioracijos statinių statybos, remonto ir (ar)<text:s/></text:span><text:span text:style-name="T427">rekonstravimo</text:span><text:span text:style-name="T428"><text:s/>darbus atliekančioms įmonėms, melioruotos žemės naudotojams, savivaldybių administracijoms dėl tikrinimo akte nurodytų trūkumų ištaisymo ir tikrinti, ar nurodytieji trūkumai ištaisyti;<text:s/></text:span></text:p>
      <text:p text:style-name="P429"><text:span text:style-name="T430">11.9</text:span><text:span text:style-name="T431">. Lietuvos Respublikos teisės aktų nustatyta tvarka kreiptis į teismą su ieškiniu, kad būtų atlyginta valstybei padaryta žala pažeidus Melioracijos ir (ar) Statybos įstatymų, kitų teisės aktų ar normatyvinių statybos techninių ir melioracijos paskirties normatyvinių dokumentų reikalavimus;</text:span></text:p>
      <text:p text:style-name="P432"><text:span text:style-name="T433">11.10</text:span><text:span text:style-name="T434">. teisės aktų nustatyta tvarka gauti iš ministerijų, savivaldybių administracijų direktorių (jų įgaliotų savivaldybių administracijų tarnautojų), registrų tvarkytojų ir kitų institucijų informaciją, reikalingą numatytoms melioracijos darbų ir melioracijos statinių naudojimo valstybinės priežiūros funkcijoms vykdyti;</text:span></text:p>
      <text:p text:style-name="P435"><text:span text:style-name="T436">11.11</text:span><text:span text:style-name="T437">. analizuoti melioracijos statinių projektus, melioracijos statinių statybos procesus, melioracijos statinių statybos proceso dalyvių veiklą ir teikti Žemės ūkio ministerijai pasiūlymus dėl melioracijos normatyvinių dokumentų tobulinimo, įmonių ir specialistų kvalifikacijos atestatų galiojimo panaikinimo ar sustabdymo;</text:span></text:p>
      <text:p text:style-name="P438"><text:span text:style-name="T439">11.12</text:span><text:span text:style-name="T440">. atradę šiurkščių pažeidimų, sustabdyti melioracijos darbus objekte ir apie tai informuoti Žemės ūkio ministeriją bei savivaldybės administraciją;</text:span></text:p>
      <text:p text:style-name="P441"><text:span text:style-name="T442">11.13</text:span><text:span text:style-name="T443">. nustatę pažeidimų, kuriuos turėtų nagrinėti pagal kompetenciją atitinkami viešojo administravimo subjektai arba teisėsaugos institucijos, informuoti šiuos subjektus ar institucijas;</text:span></text:p>
      <text:p text:style-name="P444"><text:span text:style-name="T445">11.14</text:span><text:span text:style-name="T446">. pareikalauti iš žemės naudotojų įstatymų nustatyta tvarka atlyginti padarytus nuostolius, kurie susidarė pablogėjus valstybei nuosavybės teise priklausančių melioracijos statinių techninei būklei dėl jų žemėje sugadintų melioracijos statinių arba dėl netinkamo melioruotos žemės naudojimo;</text:span></text:p>
      <text:p text:style-name="P447"><text:span text:style-name="T448">11.15</text:span><text:span text:style-name="T449">. Lietuvos Respublikos administracinių nusižengimų kodekso nustatytais atvejais ir tvarka<text:s/></text:span><text:span text:style-name="T450">inicijuoti administracinių nusižengimų teiseną,</text:span><text:span text:style-name="T451"><text:s/></text:span><text:span text:style-name="T452">surašyti administracinių teisės pažeidimų protokolus, nagrinėti administracinių teisės pažeidimų bylas ir skirti administracines nuobaudas arba teikti administracinių teisės pažeidimų bylas teismui;</text:span></text:p>
      <text:p text:style-name="P453"><text:span text:style-name="T454">11.16</text:span><text:span text:style-name="T455">. naudotis kitomis teisėmis, numatytomis kituose teisės aktuose.</text:span></text:p>
      <text:p text:style-name="P456"/>
      <text:p text:style-name="P457"><text:span text:style-name="T458">VII</text:span><text:span text:style-name="T459"><text:s/>SKYRIUS</text:span></text:p>
      <text:p text:style-name="P460"><text:span text:style-name="T461">MELIORACIJOS DARBŲ IR MELIORACIJOS <text:s/>STATINIŲ VALSTYBINĖS PRIEŽIŪROS ATSKAITOMYBĖ</text:span></text:p>
      <text:p text:style-name="P462"/>
      <text:p text:style-name="P463"><text:span text:style-name="T464">12</text:span><text:span text:style-name="T465">. Valstybinės priežiūros vykdytojai:</text:span></text:p>
      <text:p text:style-name="P466"><text:span text:style-name="T467">12.1</text:span><text:span text:style-name="T468">. rengia ir registruoja melioracijos darbų valstybinės priežiūros ir melioracijos statinių naudojimo valstybinės priežiūros (toliau – Priežiūra) atliktų patikrinimų aktus, privalomuosius nurodymus;<text:s/></text:span></text:p>
      <text:p text:style-name="P469"><text:span text:style-name="T470">12.2</text:span><text:span text:style-name="T471">. Priežiūros patikrinimo aktai bei privalomieji nurodymai, kuriuose nustatomi reikalavimai ir laikotarpis pastebėtiems trūkumams pašalinti, surašomi 2 egzemplioriais, 1 egzempliorius įteikiamas (nusiunčiamas) tikrintos savivaldybės administracijai ar suinteresuotai įmonei arba asmeniui, kitas egzempliorius saugomas Priežiūros institucijoje.<text:s/></text:span><text:span text:style-name="T472">Jei priežiūros patikrinimo aktai, privalomieji nurodymai pasirašomi el. parašais, vieninteliu elektroninio dokumento egzemplioriumi Priežiūros institucija pasidalija el. laišku.</text:span><text:span text:style-name="T473"><text:s/></text:span><text:span text:style-name="T474"><text:s/></text:span></text:p>
      <text:p text:style-name="P475"><text:span text:style-name="T476">13</text:span><text:span text:style-name="T477">. Priežiūros institucija ketvirčiui pasibaigus per 10 darbo dienų</text:span><text:span text:style-name="T478"><text:s/></text:span><text:span text:style-name="T479">rengia ir teikia Žemės ūkio ministerijai ataskaitas <text:s/>ir informaciją, susijusią su Priežiūra, nurodydama:</text:span></text:p>
      <text:p text:style-name="P480"><text:span text:style-name="T481">13.1</text:span><text:span text:style-name="T482">. vykdytų patikrinimų skaičių, pobūdį;</text:span></text:p>
      <text:p text:style-name="P483"><text:span text:style-name="T484">13.2</text:span><text:span text:style-name="T485">. taikytas prevencines ir poveikio priemones, pažeidžiamas teisės aktų nuostatas;</text:span></text:p>
      <text:p text:style-name="P486"><text:span text:style-name="T487">13.3</text:span><text:span text:style-name="T488">. siūlomus keisti ar priimti naujus teisės aktus, išskirdama priemones, kuriomis šalinamos teisinio reglamentavimo spragos;</text:span></text:p>
      <text:p text:style-name="P489"><text:span text:style-name="T490">13.4</text:span><text:span text:style-name="T491">. kitus duomenis, pagal Reglamente nustatytas funkcijas.</text:span></text:p>
      <text:p text:style-name="P492"><text:span text:style-name="T493">14</text:span><text:span text:style-name="T494">. Priežiūros institucija, vadovaudamasi Valstybei nuosavybės teise priklausančių melioracijos inžinerinių statinių rekonstravimo darbų projektų finansavimo taisyklėmis, patvirtintomis Lietuvos Respublikos žemės ūkio ministro 2022 m. gegužės 12 d. įsakymu Nr. 3D-328 „Dėl Valstybei nuosavybės teise priklausančių melioracijos inžinerinių statinių rekonstravimo darbų projektų finansavimo taisyklių patvirtinimo“ (toliau – Investicinė priemonė), pateikia Žemės ūkio ministerijai įgyvendintos Investicinės priemonės ataskaitą nurodydama valstybei nuosavybės teise priklausančių melioracijos statinių rekonstravimo darbų lėšų panaudojimą ir atliktus rekonstravimo darbus (2 priedas).</text:span></text:p>
      <text:p text:style-name="P495"><text:span text:style-name="T496">15</text:span><text:span text:style-name="T497">. Investicinės priemonės ataskaita Žemės ūkio ministerijai pateikiama ketvirčiui pasibaigus, per 10 darbo dienų.</text:span></text:p>
      <text:p text:style-name="P498"><text:span text:style-name="T499">16</text:span><text:span text:style-name="T500">. Priežiūros institucija Žemės ūkio ministerijai teikia papildomą informaciją, susijusią su ūkio subjektų Priežiūra, jei kyla abejonių dėl teisės aktų reikalavimų pagrįstumo ar šiurkščių melioracijos normatyvinių dokumentų pažeidimų.</text:span></text:p>
      <text:p text:style-name="P501"/>
      <text:p text:style-name="P502"><text:span text:style-name="T503">VIII</text:span><text:span text:style-name="T504"><text:s/>SKYRIUS</text:span></text:p>
      <text:p text:style-name="P505"><text:span text:style-name="T506">BAIGIAMOSIOS NUOSTATOS</text:span></text:p>
      <text:p text:style-name="P507"/>
      <text:p text:style-name="P508"><text:span text:style-name="T509">17</text:span><text:span text:style-name="T510">.<text:s/></text:span><text:span text:style-name="T511">Priežiūros institucija melioracijos darbų ir melioracijos<text:s/></text:span><text:span text:style-name="T512">statinių</text:span><text:span text:style-name="T513"><text:s/>naudojimo valstybinės priežiūros patikrinimus atlieka:</text:span></text:p>
      <text:p text:style-name="P514"><text:span text:style-name="T515">17.1</text:span><text:span text:style-name="T516">.<text:s/></text:span><text:span text:style-name="T517">pagal metinius veiklos planus, kurie sudaromi vadovaujantis 1 priede pateiktomis nuostatomis;</text:span></text:p>
      <text:p text:style-name="P518"><text:span text:style-name="T519">17.2</text:span><text:span text:style-name="T520">.<text:s/></text:span><text:span text:style-name="T521">savo iniciatyva tikrindama atliekamus melioracijos darbus;</text:span></text:p>
      <text:p text:style-name="P522"><text:span text:style-name="T523">17.3</text:span><text:span text:style-name="T524">.<text:s/></text:span><text:span text:style-name="T525">viešojo administravimo subjektų, fizinių asmenų, juridinių asmenų ir jų padalinių, kitų juridinio asmens statuso neturinčių organizacijų ir jų padalinių pateiktų skundų ar pranešimų pagrindu;</text:span></text:p>
      <text:p text:style-name="P526"><text:span text:style-name="T527">17.4</text:span><text:span text:style-name="T528">.<text:s/></text:span><text:span text:style-name="T529">vykdydama teisėsaugos ir kitų valstybės institucijų pavedimus;</text:span></text:p>
      <text:p text:style-name="P530"><text:span text:style-name="T531">17.5</text:span><text:span text:style-name="T532">.<text:s/></text:span><text:span text:style-name="T533">kitais teisės aktų nustatytais atvejais;</text:span></text:p>
      <text:p text:style-name="P534"><text:span text:style-name="T535">17.6</text:span><text:span text:style-name="T536">.</text:span><text:span text:style-name="T537"><text:s/>vadovaudamasi 1 priede pateiktu darbų sąrašu ir parengdama </text:span><text:span text:style-name="T538">priežiūros patikrinimo aktus bei privalomuosius nurodymus</text:span><text:span text:style-name="T539"><text:s/>ir (arba) atsakymus į gautus raštus, skundus, prašymus, užklausas, paklausimus ir kt.<text:s/></text:span></text:p>
      <text:p text:style-name="P540"><text:span text:style-name="T541">18</text:span><text:span text:style-name="T542">. Priežiūros metu atliekama melioracijos darbų valstybinė priežiūra ir melioracijos</text:span><text:span text:style-name="T543"><text:s/>statinių naudojimo valstybinė priežiūra gali būti atliekamos atskirai ir kartu. Kai melioracijos darbų valstybinė priežiūra ir melioracijos statinių</text:span><text:span text:style-name="T544"><text:s/></text:span><text:span text:style-name="T545">naudojimo valstybinė priežiūra atliekamos kartu, surašomas melioracijos darbų ir melioracijos statinių valstybinės priežiūros kompleksinio patikrinimo aktas.</text:span></text:p>
      <text:p text:style-name="P546"><text:span text:style-name="T547">19</text:span><text:span text:style-name="T548">. Išsamią Priežiūros atlikimo tvarką nustato, surašomų dokumentų formas tvirtina, atliktų patikrinimų aktų saugojimo bei šių dokumentų įteikimo tvarką, suderinusi su Žemės ūkio ministerija, nustato Priežiūros institucija.</text:span></text:p>
      <text:p text:style-name="P549"><text:span text:style-name="T550">20</text:span><text:span text:style-name="T551">. Valstybinės priežiūros vykdytojai privalo turėti Žemės ūkio ministerijos išduotą ar pripažintą kvalifikacijos atestatą,<text:s/></text:span><text:span text:style-name="T552">kuriuo suteikiama teisė eiti melioracijos statinių statybos techninės priežiūros, melioracijos statinių projektavimo ir (ar) melioracijos statinių projekto vykdymo priežiūros vadovo pareigas.</text:span></text:p>
      <text:p text:style-name="P553"><text:span text:style-name="T554">21</text:span><text:span text:style-name="T555">.<text:s/></text:span><text:span text:style-name="T556">Melioracijos darbų ir melioracijos statinių naudojimo valstybinės priežiūros vykdytojas apie numatomą patikrinimą iš anksto informuoja savivaldybės administraciją ir (ar) melioruotos žemės savininką (naudotoją) elektroninėmis ryšio priemonėmis, o nesant galimybės, registruotu laišku, ne vėliau kaip prieš tris darbo dienas.</text:span></text:p>
      <text:p text:style-name="P557"><text:span text:style-name="T558">22</text:span><text:span text:style-name="T559">. Į melioracijos darbų ir melioracijos<text:s/></text:span><text:span text:style-name="T560">statinių</text:span><text:span text:style-name="T561"><text:s/>naudojimo valstybinės priežiūros <text:s/>patikrinimus gali būti kviečiami <text:s/>ir kitų viešojo administravimo subjektų atstovai bei kiti suinteresuoti asmenys.</text:span></text:p>
      <text:p text:style-name="P562"><text:span text:style-name="T563">23</text:span><text:span text:style-name="T564">. Skundai, prašymai ar pranešimai, susiję su melioracijos darbais, ar dėl melioracijos statinių netinkamo naudojimo nagrinėjami Viešojo administravimo įstatyme nustatyta tvarka ir terminais.</text:span></text:p>
      <text:p text:style-name="P565"><text:span text:style-name="T566">24</text:span><text:span text:style-name="T567">. Už šiame Reglamente nustatytų reikalavimų pažeidimus melioracijos įmonės, savivaldybių administracijos, melioruotos žemės savininkai ir kiti šių žemių naudotojai, kiti fiziniai ir juridiniai asmenys, projektuojantys melioracijos statinius, atliekantys melioracijos statinių statybos, remonto ir<text:s/></text:span><text:span text:style-name="T568">rekonstravimo</text:span><text:span text:style-name="T569"><text:s text:c="2"/>darbus ar melioracijos statinių statybos techninę priežiūrą bei melioracijos statinių projektų vykdymo priežiūrą, atsako įstatymų nustatyta tvarka.</text:span></text:p>
      <text:p text:style-name="P570"><text:span text:style-name="T571">25</text:span><text:span text:style-name="T572">. Ginčai dėl Reglamento taikymo sprendžiami įstatymų nustatyta tvarka.</text:span></text:p>
      <text:p text:style-name="P573"><text:span text:style-name="T574">_____________________</text:span></text:p>
      <text:p text:style-name="P575">Melioracijos darbų valstybinės priežiūros ir<text:s/></text:p>
      <text:p text:style-name="P577">melioracijos statinių naudojimo valstybinės<text:s/></text:p>
      <text:p text:style-name="P578">priežiūros <text:s/>taisyklių</text:p>
      <text:p text:style-name="P579"><text:span text:style-name="T580">1</text:span><text:span text:style-name="T581"><text:s/>priedas</text:span></text:p>
      <text:p text:style-name="P582"/>
      <text:p text:style-name="P583"/>
      <text:h text:style-name="P584" text:outline-level="2"><text:span text:style-name="T585">MELIORACIJOS DARBŲ IR MELIORACIJOS STATINIŲ NAUDOJIMO VALSTYBINĖS PRIEŽIŪROS 2024 METŲ DARBŲ GRAFIKAS<text:s/></text:span></text:h>
      <text:p text:style-name="P586"/>
      <text:p text:style-name="Normal"/>
      <table:table table:style-name="Table587">
        <table:table-columns>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Eil. Nr.</text:p>
            </table:table-cell>
            <table:table-cell table:style-name="TableCell594">
              <text:p text:style-name="P595">Numatomi darbai</text:p>
            </table:table-cell>
            <table:table-cell table:style-name="TableCell596">
              <text:p text:style-name="P597">Laukiami rezultatai ir jų pateikimo forma</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row>
        </table:table-header-rows>
        <table:table-row table:style-name="TableRow605">
          <table:table-cell table:style-name="TableCell606">
            <text:p text:style-name="P607">11.</text:p>
          </table:table-cell>
          <table:table-cell table:style-name="TableCell608">
            <text:p text:style-name="P609">Per metus atlikti ne mažiau kaip 5 (arba 10 proc.) savivaldybių kompleksinius veiklos patikrinimus <text:s/>melioracijos srityje, remiantis melioracijos techniniais reglamentais: MTR 1.05.01:2005 „Melioracijos statinių projektavimas“, MTR 1.07.01:2006 „Melioracijos statinių statybos leidimas“, MTR 2.02.01:2006 „Melioracijos statiniai. Pagrindiniai reikalavimai“, MTR 1.11.01:2006 „Melioracijos statinių pripažinimo tinkamais naudoti tvarka“, MTR 1.12.01:2008 „Melioracijos statinių techninės priežiūros taisyklės“.<text:s/></text:p>
          </table:table-cell>
          <table:table-cell table:style-name="TableCell610">
            <text:p text:style-name="P611">Išsiaiškinti, ar tinkamai savivaldybės atlieka valstybei nuosavybės teise priklausančių melioracijos statinių techninę priežiūrą ir kitas pavestas funkcijas, kartu tikrinant ir statybos darbų kokybę; techninių priežiūrų gerinimą (vykdytojo nustatytos formos patikrinimo aktas).</text:p>
            <text:p text:style-name="P612"/>
          </table:table-cell>
        </table:table-row>
        <table:table-row table:style-name="TableRow613">
          <table:table-cell table:style-name="TableCell614">
            <text:p text:style-name="P615"><text:span text:style-name="T616">2</text:span><text:span text:style-name="T617">2.</text:span></text:p>
          </table:table-cell>
          <table:table-cell table:style-name="TableCell618">
            <text:p text:style-name="P619">Per metus atlikti bent 16 (arba 30 proc.) vykdomų ar įvykdytų melioracijos statinių statybos darbų kokybės patikrinimų savivaldybių teritorijose bei ar biudžeto lėšos naudojamos teisėtai, efektyviai ir proporcingai.<text:s/></text:p>
            <text:p text:style-name="P620"/>
          </table:table-cell>
          <table:table-cell table:style-name="TableCell621">
            <text:p text:style-name="P622">Gera melioracijos darbų kokybė, naudojimas tik statybos produktų, turinčių eksploatacinių savybių deklaracijas, nustatytų prioritetų ir tinkamų finansuoti išlaidų sąrašo laikymasis (vykdytojo nustatytos formos patikrinimo aktas).</text:p>
          </table:table-cell>
        </table:table-row>
        <table:table-row table:style-name="TableRow623">
          <table:table-cell table:style-name="TableCell624">
            <text:p text:style-name="P625"><text:span text:style-name="T626">3</text:span><text:span text:style-name="T627">3.</text:span></text:p>
          </table:table-cell>
          <table:table-cell table:style-name="TableCell628">
            <text:p text:style-name="P629">Gavus kreipimąsi (arba 100 proc.) patikrinti išduotų techninių sąlygų teisėtumą ir įvertinti galimus pažeidimus, kai melioruotoje žemėje tiesiami keliai, kabeliai, dujotiekiai, kitos požeminės komunikacijos, ar neturint techninių sąlygų melioruotoje žemėje dirbami kiti žemės ir statybos darbai.<text:s/></text:p>
          </table:table-cell>
          <table:table-cell table:style-name="TableCell630">
            <text:p text:style-name="P631">Melioracijos statinių saugojimas nuo pažeidimų (vykdytojo nustatytos formos patikrinimo aktas, privalomasis nurodymas, įspėjamasis raštas).</text:p>
          </table:table-cell>
        </table:table-row>
        <table:table-row table:style-name="TableRow632">
          <table:table-cell table:style-name="TableCell633">
            <text:p text:style-name="P634">4.</text:p>
          </table:table-cell>
          <table:table-cell table:style-name="TableCell635">
            <text:p text:style-name="P636">100 proc. dalyvauti nagrinėjant melioruotos žemės savininkų ir naudotojų skundus, susijusius su melioracijos statiniais (taip pat ir Žemės ūkio ministerijos pavedimu).</text:p>
          </table:table-cell>
          <table:table-cell table:style-name="TableCell637">
            <text:p text:style-name="P638">Kartu su savivaldybių melioracijos specialistais nagrinėti <text:s/>skundus ir pateikti pasiūlymus, kaip panaikinti pažeidimų pasekmes (vykdytojo nustatytos formos patikrinimo aktas, privalomasis nurodymas arba atsakymo raštas).<text:s/></text:p>
          </table:table-cell>
        </table:table-row>
        <table:table-row table:style-name="TableRow639">
          <table:table-cell table:style-name="TableCell640">
            <text:p text:style-name="P641"><text:span text:style-name="T642">5</text:span><text:span text:style-name="T643">5.</text:span></text:p>
          </table:table-cell>
          <table:table-cell table:style-name="TableCell644">
            <text:p text:style-name="P645">Melioruotų plotų, valstybei nuosavybės teise priklausančių melioracijos statinių – vandens pralaidų, tiltų, tvenkinių ir kitų hidrotechninių statinių, griovių techninės priežiūros kontrolės įvertinimus atlikti ne mažiau kaip 5 vnt. (arba 10 proc. savivaldybių administracijų teritorijose esančių melioracijos statinių) <text:s/>per metus.</text:p>
          </table:table-cell>
          <table:table-cell table:style-name="TableCell646">
            <text:p text:style-name="P647"><text:span text:style-name="T648">Užtikrinti valstybei nuosavybės teise priklausančių melioracijos statinių prevenciją (vykdytojo nustatytos formos patikrinimo aktas).</text:span></text:p>
          </table:table-cell>
        </table:table-row>
        <table:table-row table:style-name="TableRow649">
          <table:table-cell table:style-name="TableCell650">
            <text:p text:style-name="P651">66.</text:p>
          </table:table-cell>
          <table:table-cell table:style-name="TableCell652">
            <text:p text:style-name="P653">Per metus atlikti ne mažiau kaip 31 (arba 60 proc.) savivaldybių administracijų parengtų Melioracijos programų patikrinimų.</text:p>
            <text:p text:style-name="P654"/>
          </table:table-cell>
          <table:table-cell table:style-name="TableCell655">
            <text:p text:style-name="P656">Griežtas melioracijos prioritetų, tinkamų finansuoti išlaidų sąrašo ir melioracijos srities normatyvinių dokumentų laikymasis (vykdytojo nustatytos formos patikrinimo aktas).</text:p>
          </table:table-cell>
        </table:table-row>
        <table:table-row table:style-name="TableRow657">
          <table:table-cell table:style-name="TableCell658">
            <text:p text:style-name="P659">77.</text:p>
          </table:table-cell>
          <table:table-cell table:style-name="TableCell660">
            <text:p text:style-name="P661">Gavus kreipimąsi (arba 100 proc.) analizuoti statinių projektus, statybos procesus, statybos proceso dalyvių veiklą ir teikti ministerijai pasiūlymus dėl normatyvinių statybos techninių ir paskirties dokumentų tobulinimo, įmonių ir specialistų kvalifikacijos atestatų galiojimo panaikinimo ar sustabdymo.</text:p>
          </table:table-cell>
          <table:table-cell table:style-name="TableCell662">
            <text:p text:style-name="P663">Aukšta melioracijos projektų kokybė, griežtas melioracijos srities normatyvinių dokumentų laikymasis (vykdytojo nustatytos formos patikrinimo aktas). Pasiūlymai dėl melioracijos normatyvinių dokumentų tobulinimo ir įmonių bei specialistų kvalifikacijos.</text:p>
          </table:table-cell>
        </table:table-row>
        <table:table-row table:style-name="TableRow664">
          <table:table-cell table:style-name="TableCell665" table:number-rows-spanned="2">
            <text:p text:style-name="P666">88.</text:p>
          </table:table-cell>
          <table:table-cell table:style-name="TableCell667" table:number-rows-spanned="2">
            <text:p text:style-name="P668"><text:span text:style-name="T669">Įgyvendinus investicijų projektus savivaldybėse, vadovaujantis Valstybei nuosavybės teise priklausančių melioracijos statinių rekonstravimo darbų projektų finansavimo taisyklėmis, atlikti valstybei nuosavybės teise priklausančių melioracijos statinių rekonstravimo darbų patikrinimus, atliekamus iš investicinių priemonių lėšų.</text:span><text:span text:style-name="T670"><text:s/></text:span><text:span text:style-name="T671">Dalyvauti rekonstravimo darbų užbaigimo procedūrose ir rekonstruotų melioracijos statinių pripažinimo tinkamais naudoti komisijoje teisės aktų nustatyta tvarka.</text:span></text:p>
          </table:table-cell>
          <table:table-cell table:style-name="TableCell672">
            <text:p text:style-name="P673">Patikrinimas vietoje, kaip atliktų melioracijos statinių rekonstravimo darbai atitinka normatyvinių dokumentų reikalavimus <text:s/>(vykdytojo nustatytos formos patikrinimo aktas).</text:p>
          </table:table-cell>
        </table:table-row>
        <table:table-row table:style-name="TableRow674">
          <table:covered-table-cell>
            <text:p text:style-name="P675"/>
          </table:covered-table-cell>
          <table:covered-table-cell>
            <text:p text:style-name="P676"/>
          </table:covered-table-cell>
          <table:table-cell table:style-name="TableCell677">
            <text:p text:style-name="P678">Rekonstruotų melioracijos statinių pripažinimo tinkamais naudoti aktų pasirašymas ir jų suvestinės sudarymas.</text:p>
          </table:table-cell>
        </table:table-row>
        <table:table-row table:style-name="TableRow679">
          <table:table-cell table:style-name="TableCell680">
            <text:p text:style-name="P681">99.</text:p>
          </table:table-cell>
          <table:table-cell table:style-name="TableCell682">
            <text:p text:style-name="P683">Kas ketvirtį atlikti valstybei nuosavybės teise priklausančių melioracijos statinių rekonstravimo darbų patikrinimus, vadovaujantis Valstybei nuosavybės teise priklausančių melioracijos statinių rekonstravimo darbų projektų finansavimo taisyklėmis.</text:p>
          </table:table-cell>
          <table:table-cell table:style-name="TableCell684">
            <text:p text:style-name="P685">Ne mažiau kaip šeši melioracijos statinių rekonstravimo darbų ir su jais susijusios dokumentacijos patikrinimai (vykdytojo nustatytos formos patikrinimo aktas).</text:p>
          </table:table-cell>
        </table:table-row>
        <table:table-row table:style-name="TableRow686">
          <table:table-cell table:style-name="TableCell687" table:number-columns-spanned="3">
            <text:p text:style-name="P688"><text:span text:style-name="T689">Vadovaujantis pirmiau pateiktu darbų sąrašu per ketvirtį atlikti ne mažiau kaip 30 melioracijos darbų ir melioracijos statinių naudojimo valstybinės priežiūros patikrinimų, parengiant </text:span><text:span text:style-name="T690">priežiūros patikrinimo aktus bei privalomuosius nurodymus</text:span><text:span text:style-name="T691"><text:s/>ir (arba) atsakymus į gautus raštus, skundus, prašymus, užklausas, paklausimus ir kt.</text:span></text:p>
          </table:table-cell>
          <table:covered-table-cell/>
          <table:covered-table-cell/>
        </table:table-row>
      </table:table>
      <text:p text:style-name="P692"/>
      <text:p text:style-name="P693"><text:span text:style-name="T694">________________________</text:span></text:p>
      <text:p text:style-name="P695">Melioracijos darbų valstybinės priežiūros ir<text:s/></text:p>
      <text:p text:style-name="P697">melioracijos statinių naudojimo valstybinės<text:s/></text:p>
      <text:p text:style-name="P698">priežiūros <text:s/>taisyklių</text:p>
      <text:p text:style-name="P699"><text:span text:style-name="T700">2</text:span><text:span text:style-name="T701"><text:s/>priedas</text:span></text:p>
      <text:p text:style-name="P702"/>
      <text:p text:style-name="P703"><text:span text:style-name="T704">(A</text:span><text:span text:style-name="T705">taskaitos apie lėšų panaudojimą ir atliktus rekonstravimo darbus</text:span><text:span text:style-name="T706"><text:s/>forma)</text:span></text:p>
      <text:p text:style-name="P707"><text:span text:style-name="T708">_____</text:span><text:span text:style-name="T709">____________________________________________</text:span><text:span text:style-name="T710">____</text:span></text:p>
      <text:p text:style-name="P711">(savivaldybės administracijos pavadinimas)</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6">
            <text:p text:style-name="P721"/>
            <text:h text:style-name="P722" text:outline-level="2">ATASKAITA APIE VALSTYBEI NUOSAVYBĖS TEISE PRIKLAUSANČIŲ MELIORACIJOS STATINIŲ REKONSTRAVIMO DARBŲ LĖŠŲ PANAUDOJIMĄ IR ATLIKTUS DARBUS</text:h>
            <text:p text:style-name="P723"/>
            <text:p text:style-name="P724"/>
          </table:table-cell>
          <table:covered-table-cell/>
          <table:covered-table-cell/>
          <table:covered-table-cell/>
          <table:covered-table-cell/>
          <table:covered-table-cell/>
        </table:table-row>
        <table:table-row table:style-name="TableRow725">
          <table:table-cell table:style-name="TableCell726" table:number-columns-spanned="6">
            <text:p text:style-name="P727"><text:span text:style-name="T728">_</text:span><text:span text:style-name="T729">______________</text:span><text:span text:style-name="T730">_Nr.<text:s/></text:span><text:span text:style-name="T731">_____</text:span></text:p>
            <text:p text:style-name="P732"><text:span text:style-name="T733">(data)</text:span></text:p>
          </table:table-cell>
          <table:covered-table-cell/>
          <table:covered-table-cell/>
          <table:covered-table-cell/>
          <table:covered-table-cell/>
          <table:covered-table-cell/>
        </table:table-row>
        <table:table-row table:style-name="TableRow734">
          <table:table-cell table:style-name="TableCell735" table:number-columns-spanned="6">
            <text:p text:style-name="P736">__________________</text:p>
            <text:p text:style-name="P737">(sudarymo vieta)</text:p>
          </table:table-cell>
          <table:covered-table-cell/>
          <table:covered-table-cell/>
          <table:covered-table-cell/>
          <table:covered-table-cell/>
          <table:covered-table-cell/>
        </table:table-row>
        <table:table-row table:style-name="TableRow738">
          <table:table-cell table:style-name="TableCell739">
            <text:p text:style-name="P740">Eil. Nr.</text:p>
          </table:table-cell>
          <table:table-cell table:style-name="TableCell741" table:number-columns-spanned="3">
            <text:p text:style-name="P742">Pavadinimas</text:p>
          </table:table-cell>
          <table:covered-table-cell/>
          <table:covered-table-cell/>
          <table:table-cell table:style-name="TableCell743">
            <text:p text:style-name="P744">Mato vnt.</text:p>
          </table:table-cell>
          <table:table-cell table:style-name="TableCell745">
            <text:p text:style-name="P746">Skaičius</text:p>
          </table:table-cell>
        </table:table-row>
        <table:table-row table:style-name="TableRow747">
          <table:table-cell table:style-name="TableCell748">
            <text:p text:style-name="P749">1.</text:p>
          </table:table-cell>
          <table:table-cell table:style-name="TableCell750" table:number-columns-spanned="3">
            <text:p text:style-name="P751">Investicijų finansavimo limitas</text:p>
          </table:table-cell>
          <table:covered-table-cell/>
          <table:covered-table-cell/>
          <table:table-cell table:style-name="TableCell752">
            <text:p text:style-name="P753">Eur</text:p>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able:number-columns-spanned="3">
            <text:p text:style-name="P760">Investicinių projektų skaičius</text:p>
          </table:table-cell>
          <table:covered-table-cell/>
          <table:covered-table-cell/>
          <table:table-cell table:style-name="TableCell761">
            <text:p text:style-name="P762">vnt.</text:p>
          </table:table-cell>
          <table:table-cell table:style-name="TableCell763">
            <text:p text:style-name="P764"/>
          </table:table-cell>
        </table:table-row>
        <table:table-row table:style-name="TableRow765">
          <table:table-cell table:style-name="TableCell766">
            <text:p text:style-name="P767">3.</text:p>
          </table:table-cell>
          <table:table-cell table:style-name="TableCell768" table:number-columns-spanned="3">
            <text:p text:style-name="P769">Atlikta darbų</text:p>
          </table:table-cell>
          <table:covered-table-cell/>
          <table:covered-table-cell/>
          <table:table-cell table:style-name="TableCell770">
            <text:p text:style-name="P771">Eur</text:p>
          </table:table-cell>
          <table:table-cell table:style-name="TableCell772">
            <text:p text:style-name="P773"/>
          </table:table-cell>
        </table:table-row>
        <table:table-row table:style-name="TableRow774">
          <table:table-cell table:style-name="TableCell775">
            <text:p text:style-name="P776">4.</text:p>
          </table:table-cell>
          <table:table-cell table:style-name="TableCell777" table:number-columns-spanned="3">
            <text:p text:style-name="P778">Gauta lėšų</text:p>
          </table:table-cell>
          <table:covered-table-cell/>
          <table:covered-table-cell/>
          <table:table-cell table:style-name="TableCell779">
            <text:p text:style-name="P780">Eur</text:p>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able:number-columns-spanned="3">
            <text:p text:style-name="P787">Apmokėta už atliktus darbus</text:p>
          </table:table-cell>
          <table:covered-table-cell/>
          <table:covered-table-cell/>
          <table:table-cell table:style-name="TableCell788">
            <text:p text:style-name="P789">Eur</text:p>
          </table:table-cell>
          <table:table-cell table:style-name="TableCell790">
            <text:p text:style-name="P791"/>
          </table:table-cell>
        </table:table-row>
        <table:table-row table:style-name="TableRow792">
          <table:table-cell table:style-name="TableCell793">
            <text:p text:style-name="P794">6.</text:p>
          </table:table-cell>
          <table:table-cell table:style-name="TableCell795" table:number-columns-spanned="3">
            <text:p text:style-name="P796">Rekonstruota sausinimo sistemų</text:p>
          </table:table-cell>
          <table:covered-table-cell/>
          <table:covered-table-cell/>
          <table:table-cell table:style-name="TableCell797">
            <text:p text:style-name="P798">ha</text:p>
          </table:table-cell>
          <table:table-cell table:style-name="TableCell799">
            <text:p text:style-name="P800"/>
          </table:table-cell>
        </table:table-row>
        <table:table-row table:style-name="TableRow801">
          <table:table-cell table:style-name="TableCell802">
            <text:p text:style-name="P803">7.</text:p>
          </table:table-cell>
          <table:table-cell table:style-name="TableCell804" table:number-columns-spanned="3">
            <text:p text:style-name="P805">Rekonstruota:</text:p>
          </table:table-cell>
          <table:covered-table-cell/>
          <table:covered-table-cell/>
          <table:table-cell table:style-name="TableCell806">
            <text:p text:style-name="P807">X</text:p>
          </table:table-cell>
          <table:table-cell table:style-name="TableCell808">
            <text:p text:style-name="P809">X</text:p>
          </table:table-cell>
        </table:table-row>
        <table:table-row table:style-name="TableRow810">
          <table:table-cell table:style-name="TableCell811">
            <text:p text:style-name="P812">7.1</text:p>
          </table:table-cell>
          <table:table-cell table:style-name="TableCell813" table:number-columns-spanned="3">
            <text:p text:style-name="P814">drenažo linijų</text:p>
          </table:table-cell>
          <table:covered-table-cell/>
          <table:covered-table-cell/>
          <table:table-cell table:style-name="TableCell815">
            <text:p text:style-name="P816">km</text:p>
          </table:table-cell>
          <table:table-cell table:style-name="TableCell817">
            <text:p text:style-name="P818"/>
          </table:table-cell>
        </table:table-row>
        <table:table-row table:style-name="TableRow819">
          <table:table-cell table:style-name="TableCell820">
            <text:p text:style-name="P821">7.2</text:p>
          </table:table-cell>
          <table:table-cell table:style-name="TableCell822" table:number-columns-spanned="3">
            <text:p text:style-name="P823">reguliatorių</text:p>
          </table:table-cell>
          <table:covered-table-cell/>
          <table:covered-table-cell/>
          <table:table-cell table:style-name="TableCell824">
            <text:p text:style-name="P825">vnt.</text:p>
          </table:table-cell>
          <table:table-cell table:style-name="TableCell826">
            <text:p text:style-name="P827"/>
          </table:table-cell>
        </table:table-row>
        <table:table-row table:style-name="TableRow828">
          <table:table-cell table:style-name="TableCell829">
            <text:p text:style-name="P830">7.3</text:p>
          </table:table-cell>
          <table:table-cell table:style-name="TableCell831" table:number-columns-spanned="3">
            <text:p text:style-name="P832">tiltų</text:p>
          </table:table-cell>
          <table:covered-table-cell/>
          <table:covered-table-cell/>
          <table:table-cell table:style-name="TableCell833">
            <text:p text:style-name="P834">vnt.</text:p>
          </table:table-cell>
          <table:table-cell table:style-name="TableCell835">
            <text:p text:style-name="P836"/>
          </table:table-cell>
        </table:table-row>
        <table:table-row table:style-name="TableRow837">
          <table:table-cell table:style-name="TableCell838">
            <text:p text:style-name="P839">7.4</text:p>
          </table:table-cell>
          <table:table-cell table:style-name="TableCell840" table:number-columns-spanned="3">
            <text:p text:style-name="P841">pralaidų</text:p>
          </table:table-cell>
          <table:covered-table-cell/>
          <table:covered-table-cell/>
          <table:table-cell table:style-name="TableCell842">
            <text:p text:style-name="P843">vnt.</text:p>
          </table:table-cell>
          <table:table-cell table:style-name="TableCell844">
            <text:p text:style-name="P845"/>
          </table:table-cell>
        </table:table-row>
        <table:table-row table:style-name="TableRow846">
          <table:table-cell table:style-name="TableCell847">
            <text:p text:style-name="P848">7.5</text:p>
          </table:table-cell>
          <table:table-cell table:style-name="TableCell849" table:number-columns-spanned="3">
            <text:p text:style-name="P850">kitų statinių:</text:p>
          </table:table-cell>
          <table:covered-table-cell/>
          <table:covered-table-cell/>
          <table:table-cell table:style-name="TableCell851">
            <text:p text:style-name="P852">vnt.</text:p>
          </table:table-cell>
          <table:table-cell table:style-name="TableCell853">
            <text:p text:style-name="P854"/>
          </table:table-cell>
        </table:table-row>
        <table:table-row table:style-name="TableRow855">
          <table:table-cell table:style-name="TableCell856">
            <text:p text:style-name="P857">7.5.1</text:p>
          </table:table-cell>
          <table:table-cell table:style-name="TableCell858" table:number-rows-spanned="4">
            <text:p text:style-name="P859">iš jų</text:p>
          </table:table-cell>
          <table:table-cell table:style-name="TableCell860">
            <text:p text:style-name="P861">lieptų</text:p>
          </table:table-cell>
          <table:table-cell table:style-name="TableCell862">
            <text:p text:style-name="P863"/>
          </table:table-cell>
          <table:table-cell table:style-name="TableCell864">
            <text:p text:style-name="P865">vnt.</text:p>
          </table:table-cell>
          <table:table-cell table:style-name="TableCell866">
            <text:p text:style-name="P867"/>
          </table:table-cell>
        </table:table-row>
        <table:table-row table:style-name="TableRow868">
          <table:table-cell table:style-name="TableCell869">
            <text:p text:style-name="P870">7.5.2</text:p>
          </table:table-cell>
          <table:covered-table-cell>
            <text:p text:style-name="P871"/>
          </table:covered-table-cell>
          <table:table-cell table:style-name="TableCell872">
            <text:p text:style-name="P873">kontrolinių šulinių</text:p>
          </table:table-cell>
          <table:table-cell table:style-name="TableCell874">
            <text:p text:style-name="P875"/>
          </table:table-cell>
          <table:table-cell table:style-name="TableCell876">
            <text:p text:style-name="P877">vnt.</text:p>
          </table:table-cell>
          <table:table-cell table:style-name="TableCell878">
            <text:p text:style-name="P879"/>
          </table:table-cell>
        </table:table-row>
        <table:table-row table:style-name="TableRow880">
          <table:table-cell table:style-name="TableCell881">
            <text:p text:style-name="P882">7.5.3</text:p>
          </table:table-cell>
          <table:covered-table-cell>
            <text:p text:style-name="P883"/>
          </table:covered-table-cell>
          <table:table-cell table:style-name="TableCell884">
            <text:p text:style-name="P885">vandens nuleistuvų</text:p>
          </table:table-cell>
          <table:table-cell table:style-name="TableCell886">
            <text:p text:style-name="P887"/>
          </table:table-cell>
          <table:table-cell table:style-name="TableCell888">
            <text:p text:style-name="P889">vnt.</text:p>
          </table:table-cell>
          <table:table-cell table:style-name="TableCell890">
            <text:p text:style-name="P891"/>
          </table:table-cell>
        </table:table-row>
        <table:table-row table:style-name="TableRow892">
          <table:table-cell table:style-name="TableCell893">
            <text:p text:style-name="P894">7.5.4</text:p>
          </table:table-cell>
          <table:covered-table-cell>
            <text:p text:style-name="P895"/>
          </table:covered-table-cell>
          <table:table-cell table:style-name="TableCell896">
            <text:p text:style-name="P897">drenažo žiočių</text:p>
          </table:table-cell>
          <table:table-cell table:style-name="TableCell898">
            <text:p text:style-name="P899"/>
          </table:table-cell>
          <table:table-cell table:style-name="TableCell900">
            <text:p text:style-name="P901">vnt.</text:p>
          </table:table-cell>
          <table:table-cell table:style-name="TableCell902">
            <text:p text:style-name="P903"/>
          </table:table-cell>
        </table:table-row>
        <table:table-row table:style-name="TableRow904">
          <table:table-cell table:style-name="TableCell905">
            <text:p text:style-name="P906">7.6</text:p>
          </table:table-cell>
          <table:table-cell table:style-name="TableCell907" table:number-columns-spanned="3">
            <text:p text:style-name="P908">griovių</text:p>
          </table:table-cell>
          <table:covered-table-cell/>
          <table:covered-table-cell/>
          <table:table-cell table:style-name="TableCell909">
            <text:p text:style-name="P910">km</text:p>
          </table:table-cell>
          <table:table-cell table:style-name="TableCell911">
            <text:p text:style-name="P912"/>
          </table:table-cell>
        </table:table-row>
        <table:table-row table:style-name="TableRow913">
          <table:table-cell table:style-name="TableCell914">
            <text:p text:style-name="P915">7.7</text:p>
          </table:table-cell>
          <table:table-cell table:style-name="TableCell916" table:number-columns-spanned="3">
            <text:p text:style-name="P917">pylimų</text:p>
          </table:table-cell>
          <table:covered-table-cell/>
          <table:covered-table-cell/>
          <table:table-cell table:style-name="TableCell918">
            <text:p text:style-name="P919">km</text:p>
          </table:table-cell>
          <table:table-cell table:style-name="TableCell920">
            <text:p text:style-name="P921"/>
          </table:table-cell>
        </table:table-row>
        <table:table-row table:style-name="TableRow922">
          <table:table-cell table:style-name="TableCell923">
            <text:p text:style-name="P924">7.8</text:p>
          </table:table-cell>
          <table:table-cell table:style-name="TableCell925" table:number-columns-spanned="3">
            <text:p text:style-name="P926">siurblinių</text:p>
          </table:table-cell>
          <table:covered-table-cell/>
          <table:covered-table-cell/>
          <table:table-cell table:style-name="TableCell927">
            <text:p text:style-name="P928">vnt.</text:p>
          </table:table-cell>
          <table:table-cell table:style-name="TableCell929">
            <text:p text:style-name="P930"/>
          </table:table-cell>
        </table:table-row>
        <table:table-row table:style-name="TableRow931">
          <table:table-cell table:style-name="TableCell932">
            <text:p text:style-name="P933">7.9</text:p>
          </table:table-cell>
          <table:table-cell table:style-name="TableCell934" table:number-columns-spanned="3">
            <text:p text:style-name="P935">tvenkinių hidrotechnikos statinių</text:p>
          </table:table-cell>
          <table:covered-table-cell/>
          <table:covered-table-cell/>
          <table:table-cell table:style-name="TableCell936">
            <text:p text:style-name="P937">vnt.</text:p>
          </table:table-cell>
          <table:table-cell table:style-name="TableCell938">
            <text:p text:style-name="P939"/>
          </table:table-cell>
        </table:table-row>
      </table:table>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text:span text:style-name="T961">(pareigos)</text:span></text:p>
          </table:table-cell>
          <table:table-cell table:style-name="TableCell962">
            <text:p text:style-name="P963"/>
          </table:table-cell>
          <table:table-cell table:style-name="TableCell964">
            <text:p text:style-name="P965"><text:span text:style-name="T966">(parašas)</text:span></text:p>
          </table:table-cell>
          <table:table-cell table:style-name="TableCell967">
            <text:p text:style-name="P968"/>
          </table:table-cell>
          <table:table-cell table:style-name="TableCell969">
            <text:p text:style-name="P970"><text:span text:style-name="T971">(vardas ir pavardė)</text:span></text:p>
          </table:table-cell>
        </table:table-row>
      </table:table>
      <text:p text:style-name="P972"><text:span text:style-name="T97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MT" svg:font-family="Arial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44"><text:page-number text:fixed="false">7</text:page-number></text:p>
      </style:header>
    </style:master-page>
    <style:master-page style:next-style-name="MP1" style:name="MPF1" style:page-layout-name="PL1"/>
    <style:master-page style:name="MP2" style:page-layout-name="PL2">
      <style:header>
        <text:p text:style-name="P576"><text:page-number text:fixed="false">7</text:page-number></text:p>
      </style:header>
    </style:master-page>
    <style:master-page style:next-style-name="MP2" style:name="MPF2" style:page-layout-name="PL2"/>
    <style:master-page style:name="MP3" style:page-layout-name="PL3">
      <style:header>
        <text:p text:style-name="P696"><text:page-number text:fixed="false">7</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Grigaitienė</meta:initial-creator>
    <dc:creator>adlibuser</dc:creator>
    <meta:creation-date>2024-02-24T16:30:00Z</meta:creation-date>
    <dc:date>2024-02-24T16:30:00Z</dc:date>
    <meta:template xlink:href="Normal.dotm" xlink:type="simple"/>
    <meta:editing-cycles>2</meta:editing-cycles>
    <meta:editing-duration>PT0S</meta:editing-duration>
    <meta:document-statistic meta:page-count="3" meta:paragraph-count="172" meta:word-count="4166" meta:character-count="34242" meta:row-count="657" meta:non-whitespace-character-count="30248"/>
  </office:meta>
</office:document-meta>
</file>