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4305in"/>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Open Sans" style:font-name-complex="Helvetica"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6.2.1-TID-R-511-01-0002 „ŠIRVINTŲ MIESTO KALNALAUKIO GATVĖS RUOŽO NUO 0,381 KM IKI 2,655 KM REKONSTRAVIMO DARBAI“ <text:s/></text:p>
      <text:p text:style-name="P13"/>
      <text:p text:style-name="P14"><text:span text:style-name="T15">2017 m. balandžio 13 d.<text:s/></text:span><text:span text:style-name="T16">Nr. 3-164<text:s/></text:span></text:p>
      <text:p text:style-name="P17">Vilnius</text:p>
      <text:p text:style-name="P18"/>
      <text:p text:style-name="P19"/>
      <text:p text:style-name="P20"><text:span text:style-name="T21">Vadovaudamasis Atsakomybės ir funkcijų paskirstymo tarp institucijų, įgyvendinant<text:s/></text:span><text:span text:style-name="T22"><text:line-break/>2014–2020 metų Europos Sąjungos struktūrinių fondų investicijų veiksmų programą, taisyklių, patvirtintų Lietuvos Respublikos Vyriausybės 2014 m. birželio 4 d. nutarimu Nr. 528<text:s/></text:span><text:span text:style-name="T23"><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 text:c="19"/>Nr. 3-140(1.5 E) „Dėl 2014–2020 metų Europos Sąjungos fondų investicijų veiksmų programos <text:s text:c="18"/>6 prioriteto „Darnaus transporto ir pagrindinių tinklų infrastruktūros plėtra“ 06.2.1-TID-R-511 priemonės „Vietinių kelių vystymas“ projektų finansavimo sąlygų aprašo Nr. 1 patvirtinimo</text:span><text:span text:style-name="T24">“</text:span><text:span text:style-name="T25">, <text:s text:c="18"/>62 punktą, 2014–2020 metų Europos Sąjungos fondų investicijų veiksmų programos priemonės <text:s text:c="10"/>Nr. 06.2.1-TID-R-511 „Vietinių kelių vystymas“ iš Europos Sąjungos struktūrinių fondų lėšų siūlomų bendrai finansuoti Vilniaus regiono projektų sąrašą, patvirtintą Vilniaus regiono plėtros tarybos <text:s text:c="10"/>2017 m. kovo 24 d. sprendimu Nr. 51/1S-20 „Dėl Vilniaus regiono plėtros tarybos 2016 m. <text:s text:c="10"/>lapkričio 28 d. sprendimo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pakeitimo“, ir Transporto investicijų direkcijos 2017 m. kovo 30 d. projektų tinkamumo finansuoti vertinimo ataskaitą Nr. 1-10-2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3">funkcijas 4.5.1.2 („Kelių transporto plėtra, kontrolė ir priežiūra“); ekonominė klasifikacija 2.9.2.2.1.01 („Investicijos, skirto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 <text:s/></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okas Masiulis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4-13T13:31:00Z</meta:creation-date>
    <dc:date>2017-04-13T13:31:00Z</dc:date>
    <meta:print-date>2016-12-27T11:14:00Z</meta:print-date>
    <meta:template xlink:href="Normal.dotm" xlink:type="simple"/>
    <meta:editing-cycles>2</meta:editing-cycles>
    <meta:editing-duration>PT0S</meta:editing-duration>
    <meta:document-statistic meta:page-count="2" meta:paragraph-count="42" meta:word-count="438" meta:character-count="3737" meta:row-count="101" meta:non-whitespace-character-count="3341"/>
  </office:meta>
</office:document-meta>
</file>