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style:vertical-align="baseline" fo:line-height="150%" fo:text-indent="0.5in"/>
      <style:text-properties fo:hyphenate="false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ERIKOS LEONAITĖS SKYRIMO LIETUVOS RESPUBLIKOS SEIMO KONTROLIERE</text:p>
      <text:p text:style-name="P21"/>
      <text:p text:style-name="P22"><text:span text:style-name="T23">2021</text:span><text:span text:style-name="T24"><text:s/>m.<text:s/></text:span><text:span text:style-name="T25">lapkričio</text:span><text:span text:style-name="T26"><text:s/></text:span><text:span text:style-name="T27">25</text:span><text:span text:style-name="T28"><text:s/>d. Nr.<text:s/></text:span><text:span text:style-name="T29">XIV-71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Seimo kontrolierių įstatymo 7 straipsniu ir atsižvelgdamas į Lietuvos Respublikos Seimo Pirmininko 2021 m. lapkričio 17 d. potvarkį Nr. PP-69 „Dėl Lietuvos Respublikos Seimo kontrolieriaus ka</text:span><text:span text:style-name="T36">ndidatūros teikimo“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Skirti Eriką Leonaitę<text:s/></text:span><text:span text:style-name="T45">Lietuvos Respublikos Seimo kontroliere valstybės institucijų ir įstaigų pareigūnų veiklai tirti.</text:span></text:p>
        <text:p text:style-name="P46"/>
        <text:p text:style-name="P47"><text:span text:style-name="T48">2</text:span><text:span text:style-name="T49"><text:s/>straipsnis.</text:span></text:p>
        <text:p text:style-name="P50"><text:span text:style-name="T51">Šis nutarimas įsigalioja 2021 m. gruodžio 7 d.</text:span></text:p>
        <text:p text:style-name="P52"/>
        <text:p text:style-name="P53"/>
        <text:p text:style-name="P54"/>
        <text:p text:style-name="P55"><text:span text:style-name="T56">Seimo<text:s/></text:span><text:span text:style-name="T57">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1-26T07:34:00Z</meta:creation-date>
    <dc:date>2021-11-26T07:34:00Z</dc:date>
    <meta:print-date>2021-11-25T15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4" meta:character-count="702" meta:row-count="17" meta:non-whitespace-character-count="623"/>
  </office:meta>
</office:document-meta>
</file>