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1 D. ĮSAKYMO NR. 3D-245 „DĖL LIETUVOS KAIMO PLĖTROS 2014–2020 METŲ PROGRAMOS RIEMONĖS „IŠMOKOS UŽ VIETOVES, KURIOSE ESAMA GAMTINIŲ AR KITŲ SPECIFINIŲ KLIŪČIŲ“ ĮGYVENDINIMO TAISYKLIŲ PATVIRTINIMO“ PAKEITIMO</text:p>
      <text:p text:style-name="P12"/>
      <text:p text:style-name="P13">2018 m. rugsėjo 20 d. Nr. 3D-661</text:p>
      <text:p text:style-name="P14">Vilnius</text:p>
      <text:p text:style-name="P15"/>
      <text:p text:style-name="P16"/>
      <text:p text:style-name="P17">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8">1. Pakeičiu 10.5 papunktį ir jį išdėstau taip:</text:p>
      <text:p text:style-name="P19">„10.5. pareiškėjas, norintis gauti paramą pagal priemonę už deklaruotas pievas ir (ar) ganyklas, privalo turėti taisyklių 1 priede pateikiamų bent 0,25 SG/ha pievų ir (ar) ganyklų (skaičiuojamas 12 mėnesių (nuo praėjusių metų kovo 31 d. iki einamųjų metų balandžio 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p>
      <text:p text:style-name="P20">2. Pakeičiu 21.1.2 papunktį ir jį išdėstau taip:</text:p>
      <text:p text:style-name="P21">„21.1.2.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text:s/><text:soft-page-break/>sen., Kelmės sen., Kražių sen., Agluonėnų sen., Būdviečio sen., Kapčiamiesčio sen., Kučiūnų sen., Lazdijų miesto sen., Lazdijų sen., Noragėlių sen., Seirijų sen., Šlavantų sen., Šventežerio sen., Veisiejų sen., 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 sen., Kriaunų sen., Obelių sen., Barstyčių sen., Skuodo miesto sen., Akmenynės sen., Baltosios Vokės sen., Butrimonių sen. (Šalčininkų r. sav.), Dainavos sen. (Šalčinininkų r. sav.), Dieveniškių sen., Eišiškių sen., Pabarės sen., Turgelių sen., Kuršėnų 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 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sav., Antalieptės sen., Antazavės sen., Degučių sen. (Zarasų r. sav.), Dusetų sen., Imbrado sen., Salako sen., Suvieko sen., Turmanto sen., Zarasų miesto sen., Zarasų sen.;“.</text:p>
      <text:p text:style-name="P22">3. Pakeičiu 42.11 papunktį ir jį išdėstau taip:</text:p>
      <text:p text:style-name="P23">„42.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21.1 ir 21.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text:s/><text:soft-page-break/>kad valda buvo padalyta siekiant gauti didesnę paramos sumą, parama pagal priemonę neteikiama;“.</text:p>
      <text:p text:style-name="P24"/>
      <text:p text:style-name="P25"/>
      <text:p text:style-name="P26"/>
      <text:p text:style-name="P27"><text:span text:style-name="T28">Žemės ūkio ministras</text:span><text:span text:style-name="T2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1T12:08:00Z</meta:creation-date>
    <dc:date>2018-09-21T12:08:00Z</dc:date>
    <meta:template xlink:href="Normal.dotm" xlink:type="simple"/>
    <meta:editing-cycles>1</meta:editing-cycles>
    <meta:editing-duration>PT0S</meta:editing-duration>
    <meta:document-statistic meta:page-count="3" meta:paragraph-count="11" meta:word-count="827" meta:character-count="5536" meta:row-count="39" meta:non-whitespace-character-count="4720"/>
  </office:meta>
</office:document-meta>
</file>