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MS Mincho" fo:font-weight="bold" style:font-weight-asian="bold" style:font-weight-complex="bold" style:font-size-complex="12pt"/>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MS Mincho" style:font-weight-complex="bold" style:font-size-complex="12pt"/>
    </style:style>
    <style:style style:name="T28" style:parent-style-name="DefaultParagraphFont" style:family="text">
      <style:text-properties style:font-name-asian="MS Mincho"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MS Mincho" fo:font-weight="bold" style:font-weight-asian="bold" style:font-size-complex="12pt"/>
    </style:style>
    <style:style style:name="T51" style:parent-style-name="DefaultParagraphFont" style:family="text">
      <style:text-properties style:font-name-asian="MS Mincho" fo:font-weight="bold" style:font-weight-asian="bold" style:font-size-complex="12pt"/>
    </style:style>
    <style:style style:name="T52" style:parent-style-name="DefaultParagraphFont" style:family="text">
      <style:text-properties style:font-name-asian="MS Mincho"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style:font-weight-complex="bold" style:font-size-complex="12pt" style:language-asian="lt" style:country-asian="LT"/>
    </style:style>
    <style:style style:name="T57" style:parent-style-name="DefaultParagraphFont" style:family="text">
      <style:text-properties style:font-name-asian="MS Mincho" fo:font-weight="bold" style:font-weight-asian="bold" style:font-weight-complex="bold" style:font-size-complex="12pt" style:language-asian="lt" style:country-asian="LT"/>
    </style:style>
    <style:style style:name="T58" style:parent-style-name="DefaultParagraphFont" style:family="text">
      <style:text-properties style:font-name-asian="MS Mincho" fo:font-weight="bold" style:font-weight-asian="bold" style:font-weight-complex="bold" style:font-size-complex="12pt" style:language-asian="lt" style:country-asian="LT"/>
    </style:style>
    <style:style style:name="T59" style:parent-style-name="DefaultParagraphFont" style:family="text">
      <style:text-properties style:font-name-asian="MS Mincho"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MS Mincho" style:font-weight-complex="bold" style:font-size-complex="12pt"/>
    </style:style>
    <style:style style:name="T76" style:parent-style-name="DefaultParagraphFont" style:family="text">
      <style:text-properties style:font-name-asian="MS Mincho"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MS Mincho"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MS Mincho" style:font-weight-complex="bold" style:font-size-complex="12pt"/>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style:font-weight-complex="bold" style:font-size-complex="12pt"/>
    </style:style>
    <style:style style:name="T84" style:parent-style-name="DefaultParagraphFont" style:family="text">
      <style:text-properties style:font-name-asian="MS Mincho"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MS Mincho" style:font-weight-complex="bold" style:font-size-complex="12pt"/>
    </style:style>
    <style:style style:name="T87" style:parent-style-name="DefaultParagraphFont" style:family="text">
      <style:text-properties style:font-name-asian="MS Mincho" style:font-weight-complex="bold" style:font-size-complex="12pt"/>
    </style:style>
    <style:style style:name="T88" style:parent-style-name="DefaultParagraphFont" style:family="text">
      <style:text-properties style:font-name-asian="MS Mincho" style:font-weight-complex="bold" style:font-size-complex="12pt"/>
    </style:style>
    <style:style style:name="T89" style:parent-style-name="DefaultParagraphFont" style:family="text">
      <style:text-properties style:font-name-asian="MS Mincho"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MS Mincho" fo:color="#000000" style:font-size-complex="12pt"/>
    </style:style>
    <style:style style:name="T92" style:parent-style-name="DefaultParagraphFont" style:family="text">
      <style:text-properties style:font-name-asian="MS Mincho" fo:color="#000000" style:font-size-complex="12pt"/>
    </style:style>
    <style:style style:name="T93" style:parent-style-name="DefaultParagraphFont" style:family="text">
      <style:text-properties style:font-name-asian="MS Mincho" style:font-weight-complex="bold" style:font-size-complex="12pt"/>
    </style:style>
    <style:style style:name="T94" style:parent-style-name="DefaultParagraphFont" style:family="text">
      <style:text-properties style:font-name-asian="MS Mincho" fo:color="#000000" style:font-size-complex="12pt"/>
    </style:style>
    <style:style style:name="T95" style:parent-style-name="DefaultParagraphFont" style:family="text">
      <style:text-properties style:font-name-asian="MS Mincho"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MS Mincho" style:font-weight-complex="bold" style:font-size-complex="12pt"/>
    </style:style>
    <style:style style:name="T98" style:parent-style-name="DefaultParagraphFont" style:family="text">
      <style:text-properties style:font-name-asian="MS Mincho" style:font-weight-complex="bold" style:font-size-complex="12p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text-position="super 62.5%"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Ų ĮSTATYMO NR. I-480 48 IR 61 STRAIPSNIŲ PAKEITIMO</text:p>
      <text:p text:style-name="P14"><text:span text:style-name="T15">ĮSTATYMAS</text:span></text:p>
      <text:p text:style-name="P16"/>
      <text:p text:style-name="P17">2016 m. rugsėjo 21 d. Nr. XII-26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8 straipsnio pakeitimas</text:span></text:p>
        <text:p text:style-name="P26"><text:span text:style-name="T27">1</text:span><text:span text:style-name="T28">. Pakeisti 48 straipsnio 3 dalį ir ją išdėstyti taip:<text:s/></text:span></text:p>
        <text:p text:style-name="P29"><text:span text:style-name="T30">„</text:span><text:span text:style-name="T31">3</text:span><text:span text:style-name="T32">.<text:s/></text:span><text:span text:style-name="T33">Teisėjas gali dalyvauti įstatymų, tarptautinių sutarčių, taip pat kitų teisės aktų projektų rengimo komisijose (grupėse),<text:s/></text:span><text:span text:style-name="T34">dalyvauti Europos Sąjungos, tarptautinių organizacijų, užsienio valstybių finansuojamuose paramos teikimo arba Lietuvos vystomojo bendradarbiavimo ir paramos demokratijai projektuose, susijusiuose su teisingumo sistemos ir teismų veiklos tobulinimu, jei ta</text:span><text:span text:style-name="T35">i netrukdo atlikti teisėjo pareigas ir yra suderinama su teisėjo nepriklausomumu ir nešališkumu. Apie tai teisėjas praneša teismo, kuriame jis dirba, pirmininkui. Teisės aktų nustatyta tvarka teisėjas gali atstovauti Lietuvos valstybei tarptautinėse organi</text:span><text:span text:style-name="T36">zacijose. Lietuvos Respublikos tarptautinių sutarčių numatytais atvejais teisėjas gali eiti ne visą darbo laiką dirbančio tarptautinio teismo teisėjo pareigas</text:span><text:span text:style-name="T37">.“</text:span></text:p>
        <text:p text:style-name="P38"><text:span text:style-name="T39">2</text:span><text:span text:style-name="T40">. Pakeisti 48 straipsnio 4 dalį ir ją išdėstyti taip:</text:span></text:p>
        <text:p text:style-name="P41"><text:span text:style-name="T42">„</text:span><text:span text:style-name="T43">4</text:span><text:span text:style-name="T44">.<text:s/></text:span><text:span text:style-name="T45">Teisėjas negali gauti joki</text:span><text:span text:style-name="T46">o kito atlyginimo, išskyrus teisėjo (įskaitant ne visą darbo laiką dirbantį tarptautinio teismo teisėją) atlyginimą bei užmokestį už pedagoginę ar kūrybinę veiklą. Teisėjui nemokamas Lietuvos teismo teisėjo atlyginimas už tarptautinio teismo teisėjo pareig</text:span><text:span text:style-name="T47">ų ėjimą, jei už tai jis gauna tarptautinio teismo teisėjo atlyginimą.“</text:span></text:p>
        <text:p text:style-name="P48"/>
        <text:p text:style-name="P49"><text:span text:style-name="T50">2</text:span><text:span text:style-name="T51"><text:s/>straipsnis.<text:s/></text:span><text:span text:style-name="T52">61 straipsnio pakeitimas</text:span></text:p>
        <text:p text:style-name="P53"><text:span text:style-name="T54">Pakeisti 61 straipsnį ir jį išdėstyti taip:</text:span></text:p>
        <text:p text:style-name="P55"><text:span text:style-name="T56">„</text:span><text:span text:style-name="T57">61</text:span><text:span text:style-name="T58"><text:s/>straipsnis.<text:s/></text:span><text:span text:style-name="T59">Buvusio teisėjo skyrimo į teisėjo pareigas ypatumai<text:s/></text:span></text:p>
        <text:p text:style-name="P60"><text:span text:style-name="T61">1</text:span><text:span text:style-name="T62">. Buvęs teisė</text:span><text:span text:style-name="T63">jas, atleistas iš pareigų savo noru, gali būti be atrankos, laikantis šiame Įstatyme nustatytos teisėjo skyrimo į pareigas ir atleidimo iš pareigų tvarkos, paskirtas tos pačios ar bet kurio žemesnės pakopos teismo teisėju, jei nuo darbo teisėju pabaigos ne</text:span><text:span text:style-name="T64">praėjo penkeri metai.</text:span></text:p>
        <text:p text:style-name="P65"><text:span text:style-name="T66">2</text:span><text:span text:style-name="T67">.<text:s/></text:span><text:span text:style-name="T68">Buvęs teisėjas, atleistas iš pareigų dėl jo išrinkimo, perkėlimo ar paskyrimo į šio straipsnio 3 dalyje nurodytas pareigas, gali būti be atrankos ir egzamino, laikantis šiame Įstatyme<text:s/></text:span><text:soft-page-break/><text:span text:style-name="T69">nustatytos teisėjo skyrimo į pareigas ir at</text:span><text:span text:style-name="T70">leidimo iš pareigų tvarkos, jo prašymu paskirtas tos pačios ar bet kurio žemesnės pakopos teismo teisėju, jei nuo pareigų, į kurias jis išrinktas, perkeltas ar paskirtas, ėjimo pabaigos nepraėjo dveji metai. Tokios teisės neturi asmenys,<text:s/></text:span><text:span text:style-name="T71">kurie pagal šio<text:s/></text:span><text:span text:style-name="T72">Įstatymo 52 straipsnį negali būti laikomi nepriekaištingos reputacijos.</text:span><text:span text:style-name="T73"><text:s/></text:span></text:p>
        <text:p text:style-name="P74"><text:span text:style-name="T75">3</text:span><text:span text:style-name="T76">.<text:s/></text:span><text:span text:style-name="T77">Buvęs teisėjas gali būti pagal šio straipsnio 2 dalį paskirtas tos pačios ar bet kurio žemesnės pakopos teismo teisėju, jei jis buvo atleistas iš teisėjo pareigų savo noru dėl<text:s/></text:span><text:span text:style-name="T78">jo išrinkimo, perkėlimo ar paskyrimo</text:span><text:span text:style-name="T79">:<text:s/></text:span></text:p>
        <text:p text:style-name="P80"><text:span text:style-name="T81">1</text:span><text:span text:style-name="T82">) į Seimo ar Respublikos Prezidento skiriamo valstybės institucijos ar įstaigos vadovo, kito Seimo ar Respublikos Prezidento skiriamo valstybės pareigūno, Seimo ar Respublikos Prezidento skiriamo valstybinės (nuola</text:span><text:span text:style-name="T83">tinės) komisijos ar tarybos pirmininko, pirmininko pavaduotojo ar nario, taip pat pagal specialų įstatymą įsteigtos komisijos, tarybos, fondo valdybos pirmininko ar nario, politinio (asmeninio) pasitikėjimo valstybės tarnautojo, valstybės tarnautojo status</text:span><text:span text:style-name="T84">ą turinčio įstaigos vadovo, priimto į pareigas įstatyme nustatytai kadencijai, pareigas;</text:span></text:p>
        <text:p text:style-name="P85"><text:span text:style-name="T86">2</text:span><text:span text:style-name="T87">) dirbti teisinį darbą, kaip jis suprantamas pagal šio Įstatymo 53 straipsnį, tarptautinėje organizacijoje ar institucijoje, Europos Sąjungos institucijoje ar įst</text:span><text:span text:style-name="T88">aigoje, Europos Komisijos ar Tarybos įsteigtoje institucijoje, Europos Komisijos ir Europos Sąjungos valstybių narių bendrai įsteigtoje organizacijoje (konsorciume), civilinėje tarptautinėje operacijoje ar misijoje (toliau – tarptautinė institucija) arba u</text:span><text:span text:style-name="T89">žsienio valstybės institucijoje;</text:span></text:p>
        <text:p text:style-name="P90"><text:span text:style-name="T91">3</text:span><text:span text:style-name="T92">) dirbti<text:s/></text:span><text:span text:style-name="T93">teisinį darbą, kaip jis suprantamas pagal šio Įstatymo 53 straipsnį,</text:span><text:span text:style-name="T94"><text:s/>Lietuvos Respublikos diplomatinėse atstovybėse, konsulinėse įstaigose ir atstovybėse prie tarptautinių organizacijų, taip pat dirbti į specialiąsias misijas</text:span><text:span text:style-name="T95">.</text:span></text:p>
        <text:p text:style-name="P96"><text:span text:style-name="T97">4</text:span><text:span text:style-name="T98">.<text:s/></text:span><text:span text:style-name="T99">Kai į tą pačią laisvą teisėjo vietą šiame straipsnyje nustatytais pagrindais pageidauja<text:s/></text:span><text:span text:style-name="T100">būti paskirti keli buvę teisėjai ar teisėjai, skiriami pagal šio Įstatymo 64 straipsnį, sprendžiant paskyrimo klausimą, taikoma šio Įstatymo 55</text:span><text:span text:style-name="T101">1</text:span><text:span text:style-name="T102"><text:s/>straipsnyje nustatyta atrankos tvarka.“</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7:11:00Z</meta:creation-date>
    <dc:date>2016-09-29T07:11:00Z</dc:date>
    <meta:print-date>2016-09-22T08:03:00Z</meta:print-date>
    <meta:template xlink:href="Normal.dotm" xlink:type="simple"/>
    <meta:editing-cycles>2</meta:editing-cycles>
    <meta:editing-duration>PT0S</meta:editing-duration>
    <meta:document-statistic meta:page-count="2" meta:paragraph-count="33" meta:word-count="561" meta:character-count="4333" meta:row-count="82" meta:non-whitespace-character-count="3805"/>
  </office:meta>
</office:document-meta>
</file>