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ESTIJOS RESPUBLIKOS VYRIAUSYBĖS, LATVIJOS RESPUBLIKOS VYRIAUSYBĖS IR LIETUVOS RESPUBLIKOS VYRIAUSYBĖS SUSITARIMO DĖL SU AUKŠTUOJU MOKSLU SUSIJUSIŲ KVALIFIKACIJŲ AUTOMATIŠKO AKADEMINIO PRIPAŽINIMO RATIFIKAVIMO</text:p>
      <text:p text:style-name="P19"/>
      <text:p text:style-name="P20">2018<text:s/>m. gruodžio 18 d. Nr. XIII-1798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Susitarimo ratifikavimas</text:span></text:p>
        <text:p text:style-name="P29"><text:span text:style-name="T30">Lietuvos Respublikos Seimas, vadovaudamasis Lietuvos Respublikos Konstitucijos 67 straipsnio 16 punktu, 138 straipsnio pirmosios dalies 6 punktu ir atsižvelgdamas į Lietuvos Respublikos Prezidento 2018 m. spalio 3 d. dekretą Nr.<text:s/></text:span><text:span text:style-name="T31">1K-1427</text:span><text:span text:style-name="T32">, ratifikuoja Estijo</text:span><text:span text:style-name="T33">s Respublikos Vyriausybės, Latvijos Respublikos Vyriausybės ir Lietuvos Respublikos Vyriausybės susitarimą dėl su aukštuoju mokslu susijusių kvalifikacijų automatiško akademinio pripažinimo, pasirašytą 2018 m. birželio 8 d. Vilniuje.</text:span></text:p>
        <text:p text:style-name="P34"/>
        <text:p text:style-name="P35"><text:span text:style-name="T36">Skelbiu šį Lietuv</text:span><text:span text:style-name="T37">os Respublikos Seimo priimtą įstatymą.</text:span></text:p>
        <text:p text:style-name="P38"/>
        <text:p text:style-name="P39"/>
        <text:p text:style-name="P40"/>
        <text:p text:style-name="P41">Respublikos Prezidentė<text:span text:style-name="T4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21T05:54:00Z</meta:creation-date>
    <dc:date>2018-12-21T05:54:00Z</dc:date>
    <meta:print-date>2018-12-18T13:1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19" meta:character-count="924" meta:row-count="34" meta:non-whitespace-character-count="822"/>
  </office:meta>
</office:document-meta>
</file>